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maatschappelijke ondersteuning Amsterdam 201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mei 2022,</text:p>
            <text:p text:style-name="al">gelet op artikel 2.1.3 van de Wet maatschappelijke ondersteuning 201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maatschappelijke ondersteuning Amsterdam 2015 als volgt te wijzigen: </text:p>
            <text:p text:style-name="al"/>
            <text:p text:style-name="al">A. Artikel 3.3 komt te luiden:</text:p>
            <text:p text:style-name="al"/>
            <text:p text:style-name="al">
            <text:span text:style-name="nadrukvet">Artikel 3.3 Dienstverlening door het buurtteam en het Sociaal Wijkteam</text:span>
          </text:p>
            <text:list text:style-name="id1-3-2-2-1-7">
              <text:list-item text:style-override="id1-3-2-2-1-7-1">
                <text:number>1.</text:number>
                <text:p text:style-name="al">De dienstverlening door het buurtteam omvat vraagverheldering, informatie en advies, het opstellen van een ondersteuningsplan en het voeren van regie voor zover de cliënt daar niet toe in staat is. </text:p>
              </text:list-item>
              <text:list-item text:style-override="id1-3-2-2-1-7-2">
                <text:number>2.</text:number>
                <text:p text:style-name="al">Het buurtteam biedt ondersteuning, zorg en activering op sociale levensdomeinen, zoals problemen rond werk en schulden in samenwerking met de sociale basis, veiligheid, werk, participatie, inkomen en wonen. Het buurtteam leidt waar nodig toe naar maatwerkvoorzieningen. </text:p>
              </text:list-item>
              <text:list-item text:style-override="id1-3-2-2-1-7-3">
                <text:number>3.</text:number>
                <text:p text:style-name="al">In afwijking van het eerste en het tweede lid biedt het Sociaal Wijkteam in postcodegebied Weesp zorg, ondersteuning en activering op sociale levensdomeinen via een aanbieder. </text:p>
              </text:list-item>
            </text:list>
            <text:p text:style-name="al">B. Artikel 4.2, vijfde lid, onder a komt te luiden:</text:p>
            <text:p text:style-name="al"/>
            <text:list text:style-name="id1-3-2-2-1-10">
              <text:list-item text:style-override="id1-3-2-2-1-10-1">
                <text:number>a.</text:number>
                <text:p text:style-name="al">voor aanvullende individuele ondersteuning en ambulante ondersteuning € 44,66 per uur;</text:p>
              </text:list-item>
            </text:list>
            <text:p text:style-name="al">C. Artikel 4.2, zesde lid, onder a, komt te luiden:</text:p>
            <text:p text:style-name="al"/>
            <text:list text:style-name="id1-3-2-2-1-13">
              <text:list-item text:style-override="id1-3-2-2-1-13-1">
                <text:number>a.</text:number>
                <text:p text:style-name="al">voor aanvullende individuele ondersteuning en ambulante ondersteuning € 20,00 per uur;</text:p>
              </text:list-item>
            </text:list>
            <text:p text:style-name="al">D. Artikel 4.3 komt te luiden:</text:p>
            <text:p text:style-name="al"/>
            <text:p text:style-name="al">
            <text:span text:style-name="nadrukvet">Artikel 4.3 Aanvullende criteria voor aanvullende individuele ondersteuning en ambulante ondersteuning</text:span>
          </text:p>
            <text:list text:style-name="id1-3-2-2-1-17">
              <text:list-item text:style-override="id1-3-2-2-1-17-1">
                <text:number>1.</text:number>
                <text:p text:style-name="al">In aanvulling op artikel 4.1 kan een cliënt in aanmerking komen voor aanvullende individuele ondersteuning als </text:p>
                <text:list text:style-name="id1-3-2-2-1-17-1-3">
                  <text:list-item text:style-override="id1-3-2-2-1-17-1-3-1">
                    <text:number>a.</text:number>
                    <text:p text:style-name="al">er als gevolg van een beperking of dreigende beperking op het gebied van zelfredzaamheid en maatschappelijke participatie noodzaak is tot ondersteuning bij het inzetten van de eigen kracht, het structureren en uitvoeren van praktische activiteiten en het aanleren van vaardigheden bij het regelen van het dagelijks leven, bij het aangaan of onderhouden van sociale contacten en het versterken van het sociale netwerk van de cliënt en/of bij het participeren in de samenleving. De ondersteuning kan ook nodig zijn ter ontlasting van de persoon die gebruikelijke hulp of mantelzorg levert als er daarbij sprake is van (dreigende) overbelasting, en voor het signaleren van terugval of het voorkomen van escalatie, of</text:p>
                  </text:list-item>
                  <text:list-item text:style-override="id1-3-2-2-1-17-1-3-2">
                    <text:number>b.</text:number>
                    <text:p text:style-name="al">er bij het functioneren van de cliënt sprake is van risico voor hemzelf of diens omgeving, of</text:p>
                  </text:list-item>
                  <text:list-item text:style-override="id1-3-2-2-1-17-1-3-3">
                    <text:number>c.</text:number>
                    <text:p text:style-name="al">toezicht op de cliënt nodig is.</text:p>
                  </text:list-item>
                </text:list>
              </text:list-item>
              <text:list-item text:style-override="id1-3-2-2-1-17-2">
                <text:number>2.</text:number>
                <text:p text:style-name="al">In aanvulling op artikel 4.1 kan een cliënt in aanmerking komen voor ambulante ondersteuning als hij</text:p>
                <text:list text:style-name="id1-3-2-2-1-17-2-3">
                  <text:list-item text:style-override="id1-3-2-2-1-17-2-3-1">
                    <text:number>a.</text:number>
                    <text:p text:style-name="al">een psychosociale problematiek, een psychiatrische aandoening, een verslaving, een verstandelijke beperking of forensische achtergrond heeft, en </text:p>
                  </text:list-item>
                  <text:list-item text:style-override="id1-3-2-2-1-17-2-3-2">
                    <text:number>b.</text:number>
                    <text:p text:style-name="al">beperkt zelfredzaam is op meerdere door het college aan te wijzen leefgebieden.</text:p>
                  </text:list-item>
                </text:list>
              </text:list-item>
            </text:list>
            <text:p text:style-name="al">E. Artikel 4.6, onder b, te luiden:</text:p>
            <text:p text:style-name="al"/>
            <text:list text:style-name="id1-3-2-2-1-20">
              <text:list-item text:style-override="id1-3-2-2-1-20-1">
                <text:number>b.</text:number>
                <text:p text:style-name="al">ondersteuning door het buurtteam of via het Sociaal Wijkteam in postcodegebied Weesp ingezette ondersteuning, dagbesteding, aanvullende individuele ondersteuning en ambulante ondersteuning niet voldoende oplossing bieden, en</text:p>
              </text:list-item>
            </text:list>
            <text:p text:style-name="al">F. Artikel 5.1.1, tweede lid, komt te luiden:</text:p>
            <text:p text:style-name="al"/>
            <text:list text:style-name="id1-3-2-2-1-23">
              <text:list-item text:style-override="id1-3-2-2-1-23-1">
                <text:number>2.</text:number>
                <text:p text:style-name="al">De cliënt is een bijdrage verschuldigd voor alle maatwerkvoorzieningen met uitzondering van aanvullende individuele ondersteuning, ambulante ondersteuning als bedoeld in artikel 4.3, dagbesteding als bedoeld in artikel 4.4 en de financiële tegemoetkoming als bedoeld in artikel 4.11.</text:p>
              </text:list-item>
            </text:list>
          </text:section>
          <text:section text:name="artikel_id1-3-2-2-2" text:style-name="artikel">
            <text:p text:style-name="artikel_kop_titel"><text:span text:style-name="artikel_kop_label">Artikel</text:span> <text:span text:style-name="artikel_kop_nr"/> II</text:p>
            <text:p text:style-name="al">De toelichting op de Verordening maatschappelijke ondersteuning Amsterdam 2015 wordt als volgt gewijzigd:</text:p>
            <text:p text:style-name="al"/>
            <text:p text:style-name="al">A. De toelichting op artikel 3.3 wordt gewijzigd en komt te luiden:</text:p>
            <text:p text:style-name="al"/>
            <text:p text:style-name="al">Artikel 3.3 Dienstverlening door het buurtteam en het Sociaal Wijkteam </text:p>
            <text:p text:style-name="al">In elk stadsdeel is een buurtteamorganisatie met meerdere locaties actief waar Amsterdammers naar toe kunnen komen voor dienstverlening. Buurtteams bieden binnen de Wmo individuele en collectieve vormen van ondersteuning, begeleiding en cliëntondersteuning, en daarnaast sociaal raadsliedenwerk en schuldhulpverlening. Ook kan men er terecht voor informatie en advies op sociale levensdomeinen en voor toegang tot andere Wmo-voorzieningen. De dienstverlening is gericht op het bevorderen of stabiliseren van de zelfredzaamheid en de maatschappelijke participatie of het begeleiden van achteruitgang.</text:p>
            <text:p text:style-name="al"/>
            <text:p text:style-name="al">B. In de toelichting op artikel 4.2, wordt het vierde tekstblok gewijzigd en komt te luiden:</text:p>
            <text:p text:style-name="al"/>
            <text:p text:style-name="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professionele ondersteuning waarbij wordt gewerkt volgens de toepasselijke kwaliteitsstandaarden en niet-professionele ondersteuning.</text:p>
            <text:p text:style-name="al"/>
            <text:p text:style-name="al">In een uitspraak van de Centrale Raad van Beroep van 17 mei 2017 heeft de rechter in een zaak van de gemeente Emmen bepaald dat essentialia van het voorzieningenpakket in de verordening dienen te worden vastgelegd. Hieronder valt ook de tariefdifferentiatie van het Pgb. </text:p>
            <text:p text:style-name="al">De gemeente heeft in april 2017 een opdracht gegeven aan onderzoeksbureau KPMG en gevraagd om objectief en onafhankelijk advies uit te brengen over passende en goed onderbouwde Pgb-tarieven voor hulp bij het huishouden, aanvullende individuele ondersteuning, dagbesteding en logeeropvang. Dit onderzoek getiteld ‘Doorontwikkeling Pgb-tarieven Wmo-voorzieningen’ is op 8 juni 2017 gepubliceerd. De Pgb-tarieven voor deze voorzieningen zijn gebaseerd op dit onderzoek.</text:p>
            <text:p text:style-name="al"/>
            <text:p text:style-name="al">Voor aanvullende individuele ondersteuning, dagbesteding en logeeropvang zijn de tarieven afgeleid van de vastgestelde tarieven die gelden voor de maatwerkvoorziening in natura, minus een afslagpercentage voor kostencomponenten die slechts gedeeltelijk van toepassing zijn op de Pgb-tarieven. </text:p>
            <text:p text:style-name="al"/>
            <text:p text:style-name="al">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8,24 per uur. Het Pgb-uurtarief en het tarief per punt zijn hierdoor automatisch aan elkaar gekoppeld. Het niet-professionele tarief voor aanvullende individuele ondersteuning en dagbesteding is vastgesteld op basis van de Wet Minimum Loon en minimumvakantiebijslag en een benchmark met diverse andere grote gemeenten.</text:p>
            <text:p text:style-name="al"/>
            <text:p text:style-name="al">C. De toelichting op artikel 4.3 komt te luiden:</text:p>
            <text:p text:style-name="al"/>
            <text:p text:style-name="al">Artikel 4.3 Aanvullende criteria voor aanvullende individuele ondersteuning en ambulante ondersteuning</text:p>
            <text:p text:style-name="al">Aanvullende individuele ondersteuning wordt geboden aan zelfstandig thuis wonende Amsterdammers die beperkingen ervaren bij het zelfstandig functioneren en het kunnen deelnemen aan de samenleving, of zonder de ondersteuning risico lopen om hun zelfredzaamheid te verliezen. Deze ondersteuning is aanvullend op de ondersteuning die door het buurtteam wordt geboden of via het Sociaal Wijkteam in postcodegebied Weesp wordt ingezet. </text:p>
            <text:p text:style-name="al"/>
            <text:p text:style-name="al">Aanvullende individuele ondersteuning kan ingezet worden ter ontlasting van de mantelzorger indien sprake is van (dreigende) overbelasting.</text:p>
            <text:p text:style-name="al"/>
            <text:p text:style-name="al">De geboden ondersteuning wordt niet zwaarder of langer ingezet dan nodig is.</text:p>
            <text:p text:style-name="al"/>
            <text:p text:style-name="al">Ambulante ondersteuning wordt geboden als er sprake is van meervoudige complexe problematiek op het gebied van psychiatrie, psychosociaal, verslaving een verstandelijke beperking of een forensische achtergrond. Ambulante ondersteuning bestaat uit intensieve en/of specialistische begeleiding die plaatsvindt op een zelfstandige of stabiele woonplek en die herstelgericht wordt ingezet op het vergroten en/of behouden van de zelfredzaamheid en participatie aan de maatschappij en het voorkomen, oplossen en beheersen van crisissituaties.</text:p>
          </text:section>
          <text:section text:name="artikel_id1-3-2-2-3" text:style-name="artikel">
            <text:p text:style-name="artikel_kop_titel"><text:span text:style-name="artikel_kop_label">Artikel</text:span> <text:span text:style-name="artikel_kop_nr"/> III </text:p>
            <text:p text:style-name="al">Deze verordening treedt in werking met ingang van 1 juli 2022.</text:p>
          </text:section>
          <text:section text:name="artikel_id1-3-2-2-4" text:style-name="artikel">
            <text:p text:style-name="artikel_kop_titel"><text:span text:style-name="artikel_kop_label">Artikel</text:span> <text:span text:style-name="artikel_kop_nr"/> IV</text:p>
            <text:p text:style-name="al">Deze verordening wordt aangehaald als Tweede wijzigingsverordening maatschappelijke ondersteuning Amsterdam 2015</text:p>
          </text:section>
        </text:section>
        <text:section text:name="regeling-sluiting_id1-3-2-3" text:style-name="regeling-sluiting">
          <text:section text:name="ondertekening_id1-3-2-3-1">
            <text:p><text:span text:style-name="functie">Aldus vastgesteld in de raadsvergadering van 22 juni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belangrijkste wijziging in de Verordening maatschappelijke ondersteuning Amsterdam 2015 is het aanpassen van de voorziening Individuele ondersteuning als gevolg van het uitvoeringsbesluit en inkoopstrategie aanvullende ondersteuning Wmo 2021-2027 zoals die zijn vastgesteld door de raad op 12 maart 2020.</text:p>
          <text:p text:style-name="al"/>
          <text:p text:style-name="al">
          <text:span text:style-name="nadrukcur">Artikelsgewijze toelichting</text:span>
        </text:p>
          <text:p text:style-name="al">In artikel 3.3 wordt ‘ondersteuning’ vervangen door ‘dienstverlening’ als het gaat om de algemene taakomschrijving van de buurtteams. Het buurtteam biedt namelijk naast ondersteuning ook andere dienstverlening; schuldhulp, informatie en advies en regietaken. Ondersteuning is alleen dat deel van de dienstverlening waarbij medewerkers Amsterdammers zèlf ondersteunen met de algemene voorziening. </text:p>
          <text:p text:style-name="al"/>
          <text:p text:style-name="al">In artikel 4.2, lid 5 a is ‘aanvullende individuele ondersteuning’ toegevoegd als gevolg van uitvoeringsbesluit en inkoopstrategie aanvullende ondersteuning Wmo 2021-2027 waartoe de gemeenteraad besloot op 12 maart 2020. </text:p>
          <text:p text:style-name="al"/>
          <text:p text:style-name="al">In artikel 4.2, lid 6a is ‘aanvullende individuele ondersteuning’ toegevoegd als gevolg van uitvoeringsbesluit en inkoopstrategie aanvullende ondersteuning Wmo 2021-2027 waartoe de gemeenteraad besloot op 12 maart 2020. </text:p>
          <text:p text:style-name="al"/>
          <text:p text:style-name="al">In artikel 4.3 is ‘aanvullende individuele ondersteuning’ toegevoegd en is de omschrijving van ‘ambulante ondersteuning’ aangepast als gevolg van uitvoeringsbesluit en inkoopstrategie aanvullende ondersteuning Wmo 2021-2027 waartoe de gemeenteraad besloot op 12 maart 2020. Naast ondersteuning door het buurttteam blijft voor een specifieke doelgroep aanvullende individuele ondersteuning geleverd worden door gecontracteerde aanbieders. Daarvan wordt de Individuele begeleiding voor GGZ-cliënten met meervoudige complexe problematiek die zelfstandig wonen op termijn ondergebracht bij Maatschappelijke opvang/Beschermd wonen, tot die tijd vallen zij nog onder het product ambulante ondersteuning. </text:p>
          <text:p text:style-name="al"/>
          <text:p text:style-name="al">In artikel 4.6 is ‘aanvullende individuele ondersteuning’ toegevoegd als gevolg van uitvoeringsbesluit en inkoopstrategie aanvullende ondersteuning Wmo 2021-2027 waartoe de gemeenteraad besloot op 12 maart 2020. </text:p>
          <text:p text:style-name="al"/>
          <text:p text:style-name="al">In artikel 5.1.1 is ‘aanvullende individuele ondersteuning’ toegevoegd als gevolg van uitvoeringsbesluit en inkoopstrategie aanvullende ondersteuning Wmo 2021-2027 waartoe de gemeenteraad besloot op 12 maart 202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7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DCTERMS.alternative">Verordening maatschappelijke ondersteuning Amsterdam 2015</meta:user-defined>
    <dc:language>nl</dc:language>
    <meta:user-defined meta:name="OVERHEIDop.locatietype/OVERHEIDop.gebiedsmarkering">Gemeente</meta:user-defined>
    <meta:user-defined meta:name="DC.title">Verordening maatschappelijke ondersteuning Amsterdam 2015</meta:user-defined>
    <meta:user-defined meta:name="DCTERMS.W3CDTF/DCTERMS.available">2022-06-30</meta:user-defined>
    <meta:user-defined meta:name="DCTERMS.W3CDTF/OVERHEIDop.jaargang">2022</meta:user-defined>
    <meta:user-defined meta:name="OVERHEIDop.publicationIssue">227713</meta:user-defined>
    <meta:user-defined meta:name="OVERHEIDop.betreftRegeling">CVDR377473_11</meta:user-defined>
    <meta:user-defined meta:name="xs:date/OVERHEIDop.startdatum">2022-07-01</meta:user-defined>
    <meta:user-defined meta:name="OVERHEIDop.GmbID/DC.identifier">gmb-2022-227713</meta:user-defined>
    <meta:user-defined meta:name="OVERHEIDop.versieInformatie"/>
  </office:meta>
</office:document-meta>
</file>