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lburgsebaan 16 het realiseren van opbouw op bestaande garage aan Oude Tilburgsebaan 16, 4849 PN Dorst</text:span>
          </text:p>
            <text:p text:style-name="common-al">De gemeente Gemeente Oosterhout heeft een aanvraag voor een omgevingsvergunning ontvangen. De vergunning is aangevraagd voor Tilburgsebaan 16 het realiseren van opbouw op bestaande garage aan Oude Tilburgsebaan 16, 4849 PN Dor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2. De gemeente neemt daarover waarschijnlijk voor 07-07-2022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77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74</meta:user-defined>
    <dc:language>nl</dc:language>
    <meta:user-defined meta:name="OVERHEIDop.locatietype/OVERHEIDop.gebiedsmarkering">Punt</meta:user-defined>
    <meta:user-defined meta:name="DC.title">Publicatie</meta:user-defined>
    <meta:user-defined meta:name="DCTERMS.W3CDTF/DCTERMS.available">2022-05-25</meta:user-defined>
    <meta:user-defined meta:name="DCTERMS.W3CDTF/OVERHEIDop.jaargang">2022</meta:user-defined>
    <meta:user-defined meta:name="OVERHEIDop.publicationIssue">227701</meta:user-defined>
    <meta:user-defined meta:name="OVERHEIDop.GmbID/DC.identifier">gmb-2022-227701</meta:user-defined>
    <meta:user-defined meta:name="OVERHEIDop.versieInformatie"/>
  </office:meta>
</office:document-meta>
</file>