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1 aanvraag omgevingsvergunning, Tagalayahof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1 voor het versterken van woningen aan de Tagalayahof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1 voor het versterken van woningen aan de Tagalayahof 20 in Appingedam.</meta:user-defined>
    <dc:language>nl</dc:language>
    <meta:user-defined meta:name="OVERHEIDop.locatietype/OVERHEIDop.gebiedsmarkering">Adres</meta:user-defined>
    <meta:user-defined meta:name="DC.title">22 december 2021 aanvraag omgevingsvergunning, Tagalayahof 20 in Appinge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770</meta:user-defined>
    <meta:user-defined meta:name="OVERHEIDop.GmbID/DC.identifier">gmb-2022-22770</meta:user-defined>
    <meta:user-defined meta:name="OVERHEIDop.versieInformatie"/>
  </office:meta>
</office:document-meta>
</file>