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tinkstraat (nabij nr. 1), Hogelandsingel (t.o. nr. 37) en Boulevard 1945 (hoek C.F.Klaarstraat)</text:p>
      <text:section text:name="zakelijke-mededeling_id1-3-2" text:style-name="zakelijke-mededeling">
        <text:section text:name="zakelijke-mededeling-tekst_id1-3-2-1" text:style-name="zakelijke-mededeling-tekst">
          <text:section text:name="tekst_id1-3-2-1-1" text:style-name="tekst">
            <text:p text:style-name="common-al">Op 23 december 2021 heeft de gemeente een aanvraag ontvangen voor een omgevingsvergunning : het vellen van 2 lindes, 2 beuken, 1 eik en 1 esdoorn, op locatie Heutinkstraat (nabij nr. 1), Hogelandsingel (t.o. nr. 37) en Boulevard 1945 (hoek C.F.Klaarstraat). De aanvraag is geregistreerd onder zaaknummer V-2021-788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77</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7</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7</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utinkstraat (nabij nr. 1), Hogelandsingel (t.o. nr. 37) en Boulevard 1945 (hoek C.F.Klaarstraat)</meta:user-defined>
    <meta:user-defined meta:name="DCTERMS.W3CDTF/DCTERMS.available">2022-01-05</meta:user-defined>
    <meta:user-defined meta:name="DCTERMS.W3CDTF/OVERHEIDop.jaargang">2022</meta:user-defined>
    <meta:user-defined meta:name="OVERHEIDop.publicationIssue">2277</meta:user-defined>
    <meta:user-defined meta:name="OVERHEIDop.GmbID/DC.identifier">gmb-2022-2277</meta:user-defined>
    <meta:user-defined meta:name="OVERHEIDop.versieInformatie"/>
  </office:meta>
</office:document-meta>
</file>