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66, 3971 JE Driebergen-Rijsenburg, voor een aanbouw (HZ_WABO-22-1150, 1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tlaan 66, 3971 JE Driebergen-Rijsenburg, voor een aanbouw (HZ_WABO-22-1150, 10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69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9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9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untlaan 66, 3971 JE Driebergen-Rijsenburg, voor een aanbouw (HZ_WABO-22-1150, 10 mei 2022)</meta:user-defined>
    <meta:user-defined meta:name="DCTERMS.W3CDTF/DCTERMS.available">2022-05-19</meta:user-defined>
    <meta:user-defined meta:name="DCTERMS.W3CDTF/OVERHEIDop.jaargang">2022</meta:user-defined>
    <meta:user-defined meta:name="OVERHEIDop.publicationIssue">227697</meta:user-defined>
    <meta:user-defined meta:name="OVERHEIDop.GmbID/DC.identifier">gmb-2022-227697</meta:user-defined>
    <meta:user-defined meta:name="OVERHEIDop.versieInformatie"/>
  </office:meta>
</office:document-meta>
</file>