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ksterstraat 29 in Schoonhoven</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een aanvraag ontvangen voor een omgevingsvergunning voor het realiseren van een pre-mantelzorg woning op locatie Eksterstraat 29 in Schoonhoven. De aanvraag is geregistreerd onder zaaknummer SXO-20221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6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sterstraat 29 in Schoonhoven</meta:user-defined>
    <meta:user-defined meta:name="DCTERMS.W3CDTF/DCTERMS.available">2022-05-19</meta:user-defined>
    <meta:user-defined meta:name="DCTERMS.W3CDTF/OVERHEIDop.jaargang">2022</meta:user-defined>
    <meta:user-defined meta:name="OVERHEIDop.publicationIssue">227696</meta:user-defined>
    <meta:user-defined meta:name="OVERHEIDop.GmbID/DC.identifier">gmb-2022-227696</meta:user-defined>
    <meta:user-defined meta:name="OVERHEIDop.versieInformatie"/>
  </office:meta>
</office:document-meta>
</file>