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9, 3971 MA Driebergen-Rijsenburg, aanbouw aan achterzijde woning (HZ_WABO-22-1144,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9, 3971 MA Driebergen-Rijsenburg, aanbouw aan achterzijde woning (HZ_WABO-22-1144, 10 me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6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nhemsebovenweg 9, 3971 MA Driebergen-Rijsenburg, aanbouw aan achterzijde woning (HZ_WABO-22-1144, 10 mei 2022)</meta:user-defined>
    <meta:user-defined meta:name="DCTERMS.W3CDTF/DCTERMS.available">2022-05-19</meta:user-defined>
    <meta:user-defined meta:name="DCTERMS.W3CDTF/OVERHEIDop.jaargang">2022</meta:user-defined>
    <meta:user-defined meta:name="OVERHEIDop.publicationIssue">227687</meta:user-defined>
    <meta:user-defined meta:name="OVERHEIDop.GmbID/DC.identifier">gmb-2022-227687</meta:user-defined>
    <meta:user-defined meta:name="OVERHEIDop.versieInformatie"/>
  </office:meta>
</office:document-meta>
</file>