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3A-1 t/m 3A-17, 3B-1 t/m 3B-16, 3C-1 t/m 3C-9 en 3D-1 t/m 3D-17 in Ter Aar (kern Papenveer) - het voor een periode van 10 jaar plaatsen van 59 chalets en het gebruiken van de chalets voor tijdelijke bewoning (short-stayverblijf) door arbeidsmigranten</text:p>
      <text:section text:name="zakelijke-mededeling_id1-3-2" text:style-name="zakelijke-mededeling">
        <text:section text:name="zakelijke-mededeling-tekst_id1-3-2-1" text:style-name="zakelijke-mededeling-tekst">
          <text:section text:name="tekst_id1-3-2-1-1" text:style-name="tekst">
            <text:p text:style-name="common-al">Oostkanaalweg 3A-1 t/m 3A-17, 3B-1 t/m 3B-16, 3C-1 t/m 3C-9 en 3D-1 t/m 3D-17 in Ter Aar (kern Papenveer) - zaaknummer W-2022-0032 -  omgevingsvergunning  voor het voor een periode van 10 jaar plaatsen van 59 chalets en het gebruiken van de chalets voor tijdelijke bewoning (short-stayverblijf) door arbeidsmigrant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6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Oostkanaalweg 3A-1 t/m 3A-17, 3B-1 t/m 3B-16, 3C-1 t/m 3C-9 en 3D-1 t/m 3D-17 in Ter Aar (kern Papenveer) - het voor een periode van 10 jaar plaatsen van 59 chalets en het gebruiken van de chalets voor tijdelijke bewoning (short-stayverblijf) door arbeidsmigranten</meta:user-defined>
    <meta:user-defined meta:name="DCTERMS.W3CDTF/DCTERMS.available">2022-05-19</meta:user-defined>
    <meta:user-defined meta:name="DCTERMS.W3CDTF/OVERHEIDop.jaargang">2022</meta:user-defined>
    <meta:user-defined meta:name="OVERHEIDop.publicationIssue">227683</meta:user-defined>
    <meta:user-defined meta:name="OVERHEIDop.GmbID/DC.identifier">gmb-2022-227683</meta:user-defined>
    <meta:user-defined meta:name="OVERHEIDop.versieInformatie"/>
  </office:meta>
</office:document-meta>
</file>