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het stellen van maatwerkvoorschriften voor het lozen van afvalwater aan Korendijk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 dat zij op 7 mei 2022 een verzoek hebben ontvangen van <text:span text:style-name="nadrukvet">Bidfood B.V.</text:span>, <text:span text:style-name="nadrukvet">Korendijk 16</text:span> in Helmond om maatwerkvoorschriften te stellen in het kader van het Activiteitenbesluit milieubeheer. Het gaat om maatwerkvoorschriften voor het lozen van afvalwater.</text:p>
            <text:p text:style-name="common-al">Het betreft uitsluitend een kennisgeving. Bezwaar maken is in dit stadium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68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zoek tot het stellen van maatwerkvoorschriften voor het lozen van afvalwater aan Korendijk 16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81</meta:user-defined>
    <meta:user-defined meta:name="OVERHEIDop.GmbID/DC.identifier">gmb-2022-227681</meta:user-defined>
    <meta:user-defined meta:name="OVERHEIDop.versieInformatie"/>
  </office:meta>
</office:document-meta>
</file>