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537521    Onderwerp: Wehleriade 202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Beatrixplein, Grotestraat, Julianastraat, Kerkplein, Koningin Wilhelminastraat, Beekseweg, Keppelseweg, Stationsstraat, Dr Blomstraat en Oranjestraat in beheer en in eigendom zijn bij de gemeente Doetinchem; </text:p>
            <text:p text:style-name="common-al"/>
            <text:p text:style-name="common-al">dat wij op grond van artikel 18, lid 1, sub d van de Wegenverkeerswet 1994 bevoegd zijn dit verkeersbesluit te nemen;</text:p>
            <text:p text:style-name="common-al"/>
            <text:p text:style-name="common-al">dat op woensdag 29 juni 2022 een braderie met attracties en straattheater, genaamd Wehleriade, plaatsvindt op bovenvermelde wegen;</text:p>
            <text:p text:style-name="common-al"/>
            <text:p text:style-name="common-al">dat het daarvoor noodzakelijk is dat deze wegen worden afgesloten voor alle verkeer op de in dit besluit genoemde straten;</text:p>
            <text:p text:style-name="common-al"/>
            <text:p text:style-name="common-al">dat de hulpdiensten altijd tijdens de Wehleriade, gebruik kunnen blijven maken van de genoemde wegen, na het verplaatsen van de afzettingsborden;</text:p>
            <text:p text:style-name="common-al"/>
            <text:p text:style-name="common-al">dat alle afsluitingen zijn voorzien van hekken en worden bemenst door verkeersregelaars;</text:p>
            <text:p text:style-name="common-al"/>
            <text:p text:style-name="common-al">dat een week voor de Wehleriade door middel van borden bestuurders van motorvoertuigen al worden geïnformeerd over de wegafzettingen; </text:p>
            <text:p text:style-name="common-al"/>
            <text:p text:style-name="common-al">dat de toegangswegen naar het gebied door middel van verkeersborden zijn afgezet voor doorgaand verkeer op 29 juni 2022 van 07:00 uur tot 30 juni 2022 07:00 uur;</text:p>
            <text:p text:style-name="common-al"/>
            <text:p text:style-name="common-al">vanaf dat 29 juni 2022 van 07:00 uur tot 30 juni 2022 07:00 uur de afsluiting in werking zal treden;</text:p>
            <text:p text:style-name="common-al"/>
            <text:p text:style-name="common-al">dat deze maatregel zal worden ondersteund door middel van het aanbrengen van een verkeersbord van het type C1 (gesloten in beide richtingen voertuigen, ruiters en geleiders van rij- of trekdieren of vee)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common-al"/>
            <text:p text:style-name="tussenkopcur">BESLUITEN,</text:p>
            <text:p text:style-name="common-al"/>
            <text:p text:style-name="common-al">op grond van vorenstaande overwegingen om:</text:p>
            <text:p text:style-name="common-al">1. tijdens de Wehleriade het Beatrixplein, Grotestraat, Julianastraat, Kerkplein, Koningin Wilhelminastraat, Beekseweg, Keppelseweg, Stationsstraat, Dr Blomstraat en Oranjestraat tijdelijk af te sluiten voor alle verkeer en deze maatregel te ondersteunen door middel van het aanbrengen van een verkeersbord van het type C1 (gesloten in beide richtingen voertuigen, ruiters en geleiders van rij- of trekdieren of vee) zoals weergegeven in bijlage 1 bij het Reglement verkeersregels en verkeerstekens 1990;</text:p>
            <text:p text:style-name="common-al">2. een en ander als weergegeven in de bij dit besluit gevoegde situatietekening Versie 1.0 – 29-03-2016</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ot en met dinsdag 28 juni 2022)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Doetinchem, 17 mei 2022</text:p>
            <text:p text:style-name="common-al">K. Looman </text:p>
            <text:p text:style-name="common-al">teamleider leefomgeving</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2768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8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8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oetinchem - Wehleriade 2022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Lijn</meta:user-defined>
    <meta:user-defined meta:name="DC.title">VERKEERSBESLUIT  Nummer 1537521    Onderwerp: Wehleriade 2022</meta:user-defined>
    <meta:user-defined meta:name="DCTERMS.W3CDTF/DCTERMS.available">2022-05-19</meta:user-defined>
    <meta:user-defined meta:name="OVERHEIDop.externeBijlage">locatie Wehleriade 2022|exb-2022-28710</meta:user-defined>
    <meta:user-defined meta:name="DCTERMS.W3CDTF/OVERHEIDop.jaargang">2022</meta:user-defined>
    <meta:user-defined meta:name="OVERHEIDop.publicationIssue">227680</meta:user-defined>
    <meta:user-defined meta:name="OVERHEIDop.GmbID/DC.identifier">gmb-2022-227680</meta:user-defined>
    <meta:user-defined meta:name="OVERHEIDop.versieInformatie"/>
  </office:meta>
</office:document-meta>
</file>