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twee Douglassparren aan Dellenweg 30, 8161AK Epe (4050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twee Douglassparren aan Dellenweg 30, 8161AK Epe de beslistermijn te verlengen met een termijn van 6 weken. Zaaknummer: 405059</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767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7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7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37495</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kappen van twee Douglassparren aan Dellenweg 30, 8161AK Epe (405059)</meta:user-defined>
    <meta:user-defined meta:name="DCTERMS.W3CDTF/DCTERMS.available">2022-05-19</meta:user-defined>
    <meta:user-defined meta:name="DCTERMS.W3CDTF/OVERHEIDop.jaargang">2022</meta:user-defined>
    <meta:user-defined meta:name="OVERHEIDop.publicationIssue">227677</meta:user-defined>
    <meta:user-defined meta:name="OVERHEIDop.GmbID/DC.identifier">gmb-2022-227677</meta:user-defined>
    <meta:user-defined meta:name="OVERHEIDop.versieInformatie"/>
  </office:meta>
</office:document-meta>
</file>