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foute Feest!, Dokter Wilminkstraat 3, 1723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Het foute Feest!</text:p>
            <text:p text:style-name="common-al">Datum activiteit: 15-10-2022</text:p>
            <text:p text:style-name="common-al">Locatie: Dokter Wilminkstraat 3, 1723XN Noord-Scharwoude</text:p>
            <text:p text:style-name="common-al">Ontvangen op: 17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-6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6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Het foute Feest! op locatie Dokter Wilminkstraat 3, 1723XN Noord-Scharwoude</meta:user-defined>
    <dc:language>nl</dc:language>
    <meta:user-defined meta:name="OVERHEIDop.locatietype/OVERHEIDop.gebiedsmarkering">Punt</meta:user-defined>
    <meta:user-defined meta:name="DC.title">Kennisgeving ontvangst aanvraag Het foute Feest!, Dokter Wilminkstraat 3, 1723XN Noord-Scharwou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74</meta:user-defined>
    <meta:user-defined meta:name="OVERHEIDop.GmbID/DC.identifier">gmb-2022-227674</meta:user-defined>
    <meta:user-defined meta:name="OVERHEIDop.versieInformatie"/>
  </office:meta>
</office:document-meta>
</file>