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aard ong. (kavel 4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V-2022-0156 voor een omgevingsvergunning op locatie Ossenwaard ong. (kavel 4) in Ossenwaard. De vergunning is verleend. Het besluit betreft het bouwen van een woning en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66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6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Ossenwaard ong. (kavel 4) in Ossen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61</meta:user-defined>
    <meta:user-defined meta:name="OVERHEIDop.GmbID/DC.identifier">gmb-2022-227661</meta:user-defined>
    <meta:user-defined meta:name="OVERHEIDop.versieInformatie"/>
  </office:meta>
</office:document-meta>
</file>