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Denies Junior bij de Red Hot Chili Peppers 10 jun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0943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5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5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Denies Junior bij de Red Hot Chili Peppers 10 jun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54</meta:user-defined>
    <meta:user-defined meta:name="OVERHEIDop.GmbID/DC.identifier">gmb-2022-227654</meta:user-defined>
    <meta:user-defined meta:name="OVERHEIDop.versieInformatie"/>
  </office:meta>
</office:document-meta>
</file>