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22 een aanvraag voor een omgevingsvergunning ontvangen. Dit betreft het plaatsen van twee dakopbouwen en het wijzigen van de indeling van de woning ter plaatse van de Noordzijde 3 in Bodegraven. De aanvraag is geregistreerd onder kenmerk 20221239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765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5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5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zijde 3 in Bodegraven</meta:user-defined>
    <meta:user-defined meta:name="DCTERMS.W3CDTF/DCTERMS.available">2022-05-19</meta:user-defined>
    <meta:user-defined meta:name="DCTERMS.W3CDTF/OVERHEIDop.jaargang">2022</meta:user-defined>
    <meta:user-defined meta:name="OVERHEIDop.publicationIssue">227651</meta:user-defined>
    <meta:user-defined meta:name="OVERHEIDop.GmbID/DC.identifier">gmb-2022-227651</meta:user-defined>
    <meta:user-defined meta:name="OVERHEIDop.versieInformatie"/>
  </office:meta>
</office:document-meta>
</file>