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2-3-8">
      <text:list-level-style-bullet text:bullet-char="•" text:level="1">
        <style:list-level-properties text:min-label-width="10mm"/>
      </text:list-level-style-bullet>
    </text:list-style>
    <text:list-style style:name="id1-3-2-2-2-12-3-9">
      <text:list-level-style-bullet text:bullet-char="•" text:level="1">
        <style:list-level-properties text:min-label-width="10mm"/>
      </text:list-level-style-bullet>
    </text:list-style>
    <text:list-style style:name="id1-3-2-2-2-12-3-10">
      <text:list-level-style-bullet text:bullet-char="•" text:level="1">
        <style:list-level-properties text:min-label-width="10mm"/>
      </text:list-level-style-bullet>
    </text:list-style>
    <text:list-style style:name="id1-3-2-2-2-12-3-11">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3-3-7">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10">
      <text:list-level-style-bullet text:bullet-char="•" text:level="1">
        <style:list-level-properties text:min-label-width="10mm"/>
      </text:list-level-style-bullet>
    </text:list-style>
    <text:list-style style:name="id1-3-2-2-2-14-3-11">
      <text:list-level-style-bullet text:bullet-char="•" text:level="1">
        <style:list-level-properties text:min-label-width="10mm"/>
      </text:list-level-style-bullet>
    </text:list-style>
    <text:list-style style:name="id1-3-2-2-2-14-3-1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3-3">
      <text:list-level-style-bullet text:bullet-char="°" text:level="1">
        <style:list-level-properties text:min-label-width="10mm"/>
      </text:list-level-style-bullet>
    </text:list-style>
    <text:list-style style:name="id1-3-2-2-2-15-3-3-3-1">
      <text:list-level-style-bullet text:bullet-char="°" text:level="1">
        <style:list-level-properties text:min-label-width="10mm"/>
      </text:list-level-style-bullet>
    </text:list-style>
    <text:list-style style:name="id1-3-2-2-2-15-3-3-3-2">
      <text:list-level-style-bullet text:bullet-char="°" text:level="1">
        <style:list-level-properties text:min-label-width="10mm"/>
      </text:list-level-style-bullet>
    </text:list-style>
    <text:list-style style:name="id1-3-2-2-2-15-3-3-3-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tphen houdende bepalingen over strategische informatiebeveiliging (Strategisch informatiebeveiligingsbeleid Zutphen 2020-2024)</text:p>
      <text:section text:name="regeling_id1-3-2" text:style-name="regeling">
        <text:section text:name="aanhef_id1-3-2-1" text:style-name="aanhef">
          <text:section text:name="preambule_id1-3-2-1-1" text:style-name="preambule">
            <text:p text:style-name="al"/>
            <text:p text:style-name="al"/>
            <text:p text:style-name="al">Ons kenmerk: 147810</text:p>
            <text:p text:style-name="al"/>
            <text:p text:style-name="al">Het college van burgemeester en wethouders van de gemeente Zutphen,</text:p>
            <text:p text:style-name="al"/>
            <text:p text:style-name="al">gelet op artikel(en) 1.11, eerste lid, van de Wet Basisregistratie Personen, 6 van het Besluit Basisregistratie Personen, 90 van de Paspoortuitvoeringsregeling Nederland;</text:p>
            <text:p text:style-name="al"/>
            <text:p text:style-name="al">gelet op norm B01 van het Specifiek Suwinet-normenkader Afnemers 2017, resolutie Ínformatieveiligheid, randvoorwaarde voor de professionele gemeente’ (Bijzondere Algemene Ledenvergadering van de Vereniging van Nederlandse Gemeenten 2013, norm 5.1.1 van de Tactische Baseline Informatiebeveiliging Gemeenten (BIG) en control 5.1.1 en 5.1.2 van de Baseline Informatiebeveiliging Overheid (BIO-versie 1.3);</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over strategische informatiebeveiliging (Strategische informatiebeveiligingsbeleid Zutphen 2020-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beleid van de gemeente Zutphen voor de jaren 2020 tot 2024 en vervangt het in 2015 vastgestelde ‘Informatiebeveiligingsbeleid gemeente Zutphen 2014”.</text:p>
              <text:p text:style-name="al">Deze nota is richtinggevend en kaderstellend en wordt aangevuld met onderwerp-specifieke beleidsdocumenten voor informatiebeveiliging op tactisch niveau en werkinstructies op operationeel niveau. </text:p>
              <text:p text:style-name="al">Met dit ‘Strategisch Informatiebeveiligingsbeleid gemeente Zutphen 2020 tot 2024’ zet de gemeente een volgende stap om de beveiliging van informatie binnen de gemeente te continueren en voort te borduren op de stappen die in de voorgaande jaren gezet zijn. </text:p>
              <text:p text:style-name="al">De basis voor dit strategisch beleid is de NEN-ISO/IEC 27002:2017-norm en de daarvan afgeleide Baseline Informatiebeveiliging Overheid (BIO). De principes zijn gebaseerd op de 10 principes voor informatiebeveiliging zoals uitgewerkt door de VNG, zie bijlage 1.</text:p>
            </text:section>
            <text:section text:name="artikel_id1-3-2-2-1-3" text:style-name="artikel">
              <text:p text:style-name="artikel_kop_titel"><text:span text:style-name="artikel_kop_label"/> <text:span text:style-name="artikel_kop_nr">1.1</text:span> Leeswijzer</text:p>
              <text:p text:style-name="al">In hoofdstuk 2 wordt de kern van het strategisch beleid uiteengezet. Dit beleid wordt op tactisch niveau aangevuld met onderwerp specifieke tactische beleidsregels die aanvullend zijn op dit strategisch beleid. </text:p>
              <text:p text:style-name="al">In het jaarlijks uit te brengen gemeentelijk Informatiebeveiligingsplan (vastgesteld door de directie) worden deze tactische en operationele aspecten van de informatiebeveiliging verder uitgewerkt en geconcretiseerd. Dit gebeurt op basis van input van de teamleiders, de CISO, het dreigingsbeeld van de IBD en de uitkomsten van ENSIA. Daarin staan dan ook de acties en planning vermeld, om de praktijk in overeenstemming te brengen met dat wat het beleid vereist. </text:p>
              <text:p text:style-name="al">Hoofdstuk 3 beschrijft hoe de taken en verantwoordelijkheden in de organisatie belegd zijn.</text:p>
            </text:section>
            <text:section text:name="artikel_id1-3-2-2-1-4" text:style-name="artikel">
              <text:p text:style-name="artikel_kop_titel"><text:span text:style-name="artikel_kop_label"/> <text:span text:style-name="artikel_kop_nr">1.2</text:span> Wat is informatiebeveiliging?</text:p>
              <text:p text:style-name="al">Onder informatiebeveiliging wordt verstaan het treffen en onderhouden van een samenhangend pakket van maatregelen om de betrouwbaarheid van informatievoorziening aantoonbaar te waarborgen. Kernpunten daarbij zijn beschikbaarheid, integriteit (juistheid) en vertrouwelijkheid van informatie, waaronder persoonsgegevens.</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section>
            <text:section text:name="artikel_id1-3-2-2-1-5" text:style-name="artikel">
              <text:p text:style-name="artikel_kop_titel"><text:span text:style-name="artikel_kop_label"/> <text:span text:style-name="artikel_kop_nr">1.3</text:span> Ambitie en visie van de gemeente op het gebied van informatieveiligheid</text:p>
              <text:p text:style-name="al">Het college van burgemeester en wethouders van de gemeente Zutphen stelt zich als doel om die beveiligingsmaatregelen te treffen die enerzijds uit de wettelijke verplichtingen voortvloeien en anderzijds de beschikbaarheid, integriteit, vertrouwelijkheid en controleerbaarheid van de gemeentelijke gegevens zoveel mogelijk optimaliseren en zoveel mogelijk garanderen. Deze doelstelling geldt voor alle gegevensverwerkende processen waarvoor het college van burgemeester en wethouders van de gemeente Zutphen de uiteindelijke verantwoordelijkheid draagt. </text:p>
              <text:p text:style-name="al"/>
            </text:section>
            <text:p text:style-name="hoofdstuk_bottom"/>
          </text:section>
          <text:section text:name="hoofdstuk_id1-3-2-2-2" text:style-name="hoofdstuk">
            <text:p text:style-name="hoofdstuk_kop"><text:span text:style-name="label"/> <text:span text:style-name="nr">2.</text:span> Strategisch beleid</text:p>
            <text:section text:name="artikel_id1-3-2-2-2-2" text:style-name="artikel">
              <text:p text:style-name="artikel_kop_titel"><text:span text:style-name="artikel_kop_label"/> <text:span text:style-name="artikel_kop_nr">2.1</text:span> Doel</text:p>
              <text:p text:style-name="al">Het doel van deze beleidsnota is het presenteren van het ‘Strategisch Informatiebeveiligingsbeleid voor de jaren 2020 tot 2024. De uitwerking van dit beleid in concrete maatregelen vindt plaats in het jaarlijks bij te stellen informatiebeveiligingsplan (IBP).</text:p>
            </text:section>
            <text:section text:name="artikel_id1-3-2-2-2-3" text:style-name="artikel">
              <text:p text:style-name="artikel_kop_titel"><text:span text:style-name="artikel_kop_label"/> <text:span text:style-name="artikel_kop_nr">2.2</text:span> Ontwikkelingen</text:p>
              <text:p text:style-name="al">De ontwikkelingen die van belang zijn voor de actualisering van het informatiebeveiligingsbeleid zijn de volgende:</text:p>
            </text:section>
            <text:section text:name="artikel_id1-3-2-2-2-4" text:style-name="artikel">
              <text:p text:style-name="artikel_kop_titel"><text:span text:style-name="artikel_kop_label"/> <text:span text:style-name="artikel_kop_nr">2.2.1</text:span> De BIO </text:p>
              <text:p text:style-name="al">De BIO (Baseline Informatiebeveiliging Overheid) is het nieuwe normenkader voor de gehele overheid. De werkwijze van deze BIO is meer gericht op risicomanagement dan de oude BIG (Baseline Informatiebeveiliging Gemeenten). Dat wil zeggen dat de teamleiders nu meer dan vroeger moeten werken volgens de aanpak van de ISO 27001 en daarbij is risicomanagement van belang. Dit houdt voor het management in, dat men op voorhand keuzes maakt en continu afwegingen maakt of informatie in bestaande en nieuwe processen adequaat beveiligd is in termen van beschikbaarheid, integriteit en vertrouwelijkheid. </text:p>
            </text:section>
            <text:section text:name="artikel_id1-3-2-2-2-5" text:style-name="artikel">
              <text:p text:style-name="artikel_kop_titel"><text:span text:style-name="artikel_kop_label"/> <text:span text:style-name="artikel_kop_nr">2.2.2</text:span> De 10 principes voor informatiebeveiliging</text:p>
              <text:p text:style-name="al">De 10 principes voor informatiebeveiliging zijn een bestuurlijke aanvulling op het normenkader van de BIO en gaan over de waarden die de bestuurder zichzelf oplegt. Deze principes zijn als volgt: </text:p>
              <text:list text:style-name="id1-3-2-2-2-5-3">
                <text:list-item text:style-override="id1-3-2-2-2-5-3-1">
                  <text:number>1.</text:number>
                  <text:p text:style-name="al">Bestuurders bevorderen een veilige cultuur.</text:p>
                </text:list-item>
                <text:list-item text:style-override="id1-3-2-2-2-5-3-2">
                  <text:number>2.</text:number>
                  <text:p text:style-name="al">Informatiebeveiliging is van iedereen.</text:p>
                </text:list-item>
                <text:list-item text:style-override="id1-3-2-2-2-5-3-3">
                  <text:number>3.</text:number>
                  <text:p text:style-name="al">Informatiebeveiliging is risicomanagement.</text:p>
                </text:list-item>
                <text:list-item text:style-override="id1-3-2-2-2-5-3-4">
                  <text:number>4.</text:number>
                  <text:p text:style-name="al">Risicomanagement is onderdeel van de besluitvorming.</text:p>
                </text:list-item>
                <text:list-item text:style-override="id1-3-2-2-2-5-3-5">
                  <text:number>5.</text:number>
                  <text:p text:style-name="al">Informatiebeveiliging behoeft ook aandacht in (keten)samenwerking.</text:p>
                </text:list-item>
                <text:list-item text:style-override="id1-3-2-2-2-5-3-6">
                  <text:number>6.</text:number>
                  <text:p text:style-name="al">Informatiebeveiliging is een proces.</text:p>
                </text:list-item>
                <text:list-item text:style-override="id1-3-2-2-2-5-3-7">
                  <text:number>7.</text:number>
                  <text:p text:style-name="al">Informatiebeveiliging kost geld.</text:p>
                </text:list-item>
                <text:list-item text:style-override="id1-3-2-2-2-5-3-8">
                  <text:number>8.</text:number>
                  <text:p text:style-name="al">Onzekerheid dient te worden ingecalculeerd.</text:p>
                </text:list-item>
                <text:list-item text:style-override="id1-3-2-2-2-5-3-9">
                  <text:number>9.</text:number>
                  <text:p text:style-name="al">Verbetering komt voort uit leren en ervaring.</text:p>
                </text:list-item>
                <text:list-item text:style-override="id1-3-2-2-2-5-3-10">
                  <text:number>10.</text:number>
                  <text:p text:style-name="al">Het bestuur controleert en evalueert.</text:p>
                </text:list-item>
              </text:list>
              <text:p text:style-name="al">De principes gaan vooral over de rol van het bestuur bij het borgen van informatiebeveiliging in de gemeentelijke organisatie. </text:p>
              <text:p text:style-name="al">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text:p>
            </text:section>
            <text:section text:name="artikel_id1-3-2-2-2-6" text:style-name="artikel">
              <text:p text:style-name="artikel_kop_titel"><text:span text:style-name="artikel_kop_label"/> <text:span text:style-name="artikel_kop_nr">2.2.3</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7" text:style-name="artikel">
              <text:p text:style-name="artikel_kop_titel"><text:span text:style-name="artikel_kop_label"/> <text:span text:style-name="artikel_kop_nr">2.2.4</text:span> Informatie uit incidenten en inbreuken op de beveiliging</text:p>
              <text:p text:style-name="al">De gemeente kent naast het hierboven genoemde dreigingsbeeld een eigen systeem waarin incidenten worden vastgelegd. Dit systeem geeft ook waardevolle informatie om van te leren en dus zijn incidenten ook nadrukkelijk input bij het actualiseren van het beleid.</text:p>
            </text:section>
            <text:section text:name="artikel_id1-3-2-2-2-8" text:style-name="artikel">
              <text:p text:style-name="artikel_kop_titel"><text:span text:style-name="artikel_kop_label"/> <text:span text:style-name="artikel_kop_nr">2.3</text:span> Standaarden informatiebeveiliging</text:p>
              <text:p text:style-name="al">De basis voor de inrichting van het beveiligingsbeleid is NEN-ISO/IEC 27001:2017. De maatregelen worden op basis van best practices bij (lokale) overheden en NEN-ISO/IEC 27002:2017 genomen. </text:p>
              <text:p text:style-name="al">De inhoud en structuur van deze nota zijn afgestemd op die van de ISO en de BIO. Ook het Informatiebeveiligingsplan volgt deze structuur.</text:p>
            </text:section>
            <text:section text:name="artikel_id1-3-2-2-2-9" text:style-name="artikel">
              <text:p text:style-name="artikel_kop_titel"><text:span text:style-name="artikel_kop_label"/> <text:span text:style-name="artikel_kop_nr">2.4</text:span> Plaats van het strategisch beleid</text:p>
              <text:p text:style-name="al">Het strategisch beleid wordt gebruikt als basis voor tactische beleidsplannen en geeft richting aan de verdere invulling van informatiebeveiliging op tactisch en operationeel niveau. </text:p>
            </text:section>
            <text:section text:name="artikel_id1-3-2-2-2-10" text:style-name="artikel">
              <text:p text:style-name="artikel_kop_titel"><text:span text:style-name="artikel_kop_label"/> <text:span text:style-name="artikel_kop_nr">2.5</text:span> Scope informatiebeveiliging</text:p>
              <text:p text:style-name="al">De scope van dit beleid omvat alle gemeentelijke processen, onderliggende informatiesystemen,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BRP, PNIK, DigiD en SUWI . Voor bepaalde kerntaken gelden op grond va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section>
            <text:section text:name="artikel_id1-3-2-2-2-11" text:style-name="artikel">
              <text:p text:style-name="artikel_kop_titel"><text:span text:style-name="artikel_kop_label"/> <text:span text:style-name="artikel_kop_nr">2.6</text:span> Uitgangspunten</text:p>
              <text:p text:style-name="al">Het bestuur, de directie en de teamleiders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Op basis hiervan zet het management dit beleid voor informatiebeveiliging op, draagt dit uit naar de organisatie en ondersteunt en bewaakt de uitvoering ervan. </text:p>
              <text:p text:style-name="al">Het gehele gemeentelijk management geeft een duidelijke richting aan informatiebeveiliging en demonstreert dat zij informatiebeveiliging ondersteunt en zich hierbij betrokken voelt. Dit doen zij door het uitdragen en handhaven van een informatiebeveiligingsbeleid van en voor de hele gemeente. </text:p>
              <text:p text:style-name="al">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section>
            <text:section text:name="artikel_id1-3-2-2-2-12" text:style-name="artikel">
              <text:p text:style-name="artikel_kop_titel"><text:span text:style-name="artikel_kop_label"/> <text:span text:style-name="artikel_kop_nr">2.6.1</text:span> Strategische doelen</text:p>
              <text:p text:style-name="al">De strategische doelen van het informatiebeveiligingsbeleid zijn:</text:p>
              <text:list text:style-name="id1-3-2-2-2-12-3">
                <text:list-item text:style-override="id1-3-2-2-2-12-3-1">
                  <text:number>•</text:number>
                  <text:p text:style-name="al">Het managen van de informatiebeveiliging.</text:p>
                </text:list-item>
                <text:list-item text:style-override="id1-3-2-2-2-12-3-2">
                  <text:number>•</text:number>
                  <text:p text:style-name="al">Adequate bescherming van bedrijfsmiddelen.</text:p>
                </text:list-item>
                <text:list-item text:style-override="id1-3-2-2-2-12-3-3">
                  <text:number>•</text:number>
                  <text:p text:style-name="al">Het minimaliseren van risico’s van menselijk gedrag.</text:p>
                </text:list-item>
                <text:list-item text:style-override="id1-3-2-2-2-12-3-4">
                  <text:number>•</text:number>
                  <text:p text:style-name="al">Het voorkomen van ongeautoriseerde toegang.</text:p>
                </text:list-item>
                <text:list-item text:style-override="id1-3-2-2-2-12-3-5">
                  <text:number>•</text:number>
                  <text:p text:style-name="al">Het garanderen van correcte en veilige informatievoorzieningen.</text:p>
                </text:list-item>
                <text:list-item text:style-override="id1-3-2-2-2-12-3-6">
                  <text:number>•</text:number>
                  <text:p text:style-name="al">Het beheersen van de toegang tot informatiesystemen.</text:p>
                </text:list-item>
                <text:list-item text:style-override="id1-3-2-2-2-12-3-7">
                  <text:number>•</text:number>
                  <text:p text:style-name="al">Het waarborgen van veilige informatiesystemen.</text:p>
                </text:list-item>
                <text:list-item text:style-override="id1-3-2-2-2-12-3-8">
                  <text:number>•</text:number>
                  <text:p text:style-name="al">Het adequaat reageren op incidenten.</text:p>
                </text:list-item>
                <text:list-item text:style-override="id1-3-2-2-2-12-3-9">
                  <text:number>•</text:number>
                  <text:p text:style-name="al">Het beschermen van kritieke bedrijfsprocessen.</text:p>
                </text:list-item>
                <text:list-item text:style-override="id1-3-2-2-2-12-3-10">
                  <text:number>•</text:number>
                  <text:p text:style-name="al">Het beschermen en correct verwerken van persoonsgegevens van burgers en medewerkers.</text:p>
                </text:list-item>
                <text:list-item text:style-override="id1-3-2-2-2-12-3-11">
                  <text:number>•</text:number>
                  <text:p text:style-name="al">Het waarborgen van de naleving van dit beleid.</text:p>
                </text:list-item>
              </text:list>
            </text:section>
            <text:section text:name="artikel_id1-3-2-2-2-13" text:style-name="artikel">
              <text:p text:style-name="artikel_kop_titel"><text:span text:style-name="artikel_kop_label"/> <text:span text:style-name="artikel_kop_nr">2.6.2</text:span> Belangrijkste uitgangspunten </text:p>
              <text:p text:style-name="al">De belangrijkste uitgangspunten van het beleid zijn:</text:p>
              <text:list text:style-name="id1-3-2-2-2-13-3">
                <text:list-item text:style-override="id1-3-2-2-2-13-3-1">
                  <text:number>•</text:number>
                  <text:p text:style-name="al">Alle informatie en informatiesystemen zijn van belang voor de gemeente, bepaalde informatie is van vitaal of kritiek belang. Het college van burgemeester en wethouders is eindverantwoordelijke voor de informatiebeveiliging. </text:p>
                </text:list-item>
                <text:list-item text:style-override="id1-3-2-2-2-13-3-2">
                  <text:number>•</text:number>
                  <text:p text:style-name="al">De uitvoering van de informatiebeveiliging is een verantwoordelijkheid van het lijnmanagement. Alle informatiebronnen en -systemen die gebruikt worden door de gemeente Zutphen hebben een interne eigenaar die de vertrouwelijkheid en/of waarde bepaalt van de informatie die ze bevatten. De primaire verantwoordelijkheid voor de bescherming van informatie ligt bij de eigenaar van de informatie.</text:p>
                </text:list-item>
                <text:list-item text:style-override="id1-3-2-2-2-13-3-3">
                  <text:number>•</text:number>
                  <text:p text:style-name="al">Door middel van periodieke controle, organisatie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2-2-13-3-4">
                  <text:number>•</text:number>
                  <text:p text:style-name="al">Informatiebeveiliging is een continu verbeterproces. ‘Plan, do, check en act’ vormen samen het managementsysteem van informatiebeveiliging. </text:p>
                </text:list-item>
                <text:list-item text:style-override="id1-3-2-2-2-13-3-5">
                  <text:number>•</text:number>
                  <text:p text:style-name="al">De gemeente stelt de benodigde mensen en middelen beschikbaar om haar eigendommen en werkprocessen te kunnen beveiligen op de manier zoals gesteld in dit beleid. </text:p>
                </text:list-item>
                <text:list-item text:style-override="id1-3-2-2-2-13-3-6">
                  <text:number>•</text:number>
                  <text:p text:style-name="al">Regels en verantwoordelijkheden voor het beveiligingsbeleid worden vastgelegd en vastgesteld.</text:p>
                </text:list-item>
                <text:list-item text:style-override="id1-3-2-2-2-13-3-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name="artikel_id1-3-2-2-2-14" text:style-name="artikel">
              <text:p text:style-name="artikel_kop_titel"><text:span text:style-name="artikel_kop_label"/> <text:span text:style-name="artikel_kop_nr">2.6.3</text:span> Invulling van de uitgangspunten </text:p>
              <text:p text:style-name="al">Praktisch wordt als volgt invulling gegeven aan de uitgangspunten:</text:p>
              <text:list text:style-name="id1-3-2-2-2-14-3">
                <text:list-item text:style-override="id1-3-2-2-2-14-3-1">
                  <text:number>•</text:number>
                  <text:p text:style-name="al">Het college van burgemeester en wethouders stelt als eindverantwoordelijke het strategisch informatiebeveiligingsbeleid vast.</text:p>
                </text:list-item>
                <text:list-item text:style-override="id1-3-2-2-2-14-3-2">
                  <text:number>•</text:number>
                  <text:p text:style-name="al">De directie stelt jaarlijks het informatiebeveiligingsplan vast.</text:p>
                </text:list-item>
                <text:list-item text:style-override="id1-3-2-2-2-14-3-3">
                  <text:number>•</text:number>
                  <text:p text:style-name="al">De directie is verantwoordelijk voor het (laten) uitwerken en uitvoeren van onderwerp-specifieke tactische beleidsregels die aanvullend zijn op dit strategisch beleid.</text:p>
                </text:list-item>
                <text:list-item text:style-override="id1-3-2-2-2-14-3-4">
                  <text:number>•</text:number>
                  <text:p text:style-name="al">De directie is verantwoordelijk voor het vragen om informatie bij de teamleiders en ziet erop toe dat de teamleiders adequate maatregelen genomen hebben voor de bescherming van de informatie die onder hun verantwoordelijkheid valt. </text:p>
                </text:list-item>
                <text:list-item text:style-override="id1-3-2-2-2-14-3-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text:p>
                </text:list-item>
                <text:list-item text:style-override="id1-3-2-2-2-14-3-6">
                  <text:number>•</text:number>
                  <text:p text:style-name="al">Tijdens planning en control-gesprekken dient er aandacht te zijn voor de informatiebeveiliging op basis van de rapportage van de CISO. De onderwerpen, die als risicovol worden gezien, worden opgenomen in de auditplannen.</text:p>
                </text:list-item>
                <text:list-item text:style-override="id1-3-2-2-2-14-3-7">
                  <text:number>•</text:number>
                  <text:p text:style-name="al">De teamleiders zijn verantwoordelijk voor de uitvoering van de informatiebeveiliging voor de processen waarvoor zij verantwoordelijk zijn.</text:p>
                </text:list-item>
                <text:list-item text:style-override="id1-3-2-2-2-14-3-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14-3-9">
                  <text:number>•</text:number>
                  <text:p text:style-name="al">Alle medewerkers van de gemeente worden getraind in het gebruik van beveiligingsprocedures.</text:p>
                </text:list-item>
                <text:list-item text:style-override="id1-3-2-2-2-14-3-10">
                  <text:number>•</text:number>
                  <text:p text:style-name="al">Medewerkers dienen verantwoord om te gaan met persoonsgegevens en andere informatie.</text:p>
                </text:list-item>
                <text:list-item text:style-override="id1-3-2-2-2-14-3-11">
                  <text:number>•</text:number>
                  <text:p text:style-name="al">Teamleiders zien erop toe dat de controle op het verwerken van persoonsgegevens regelmatig wordt uitgevoerd, zodat zij kunnen vaststellen dat alleen rechthebbende medewerkers de juiste persoonsgegevens ingezien en verwerkt hebben.</text:p>
                </text:list-item>
                <text:list-item text:style-override="id1-3-2-2-2-14-3-12">
                  <text:number>•</text:number>
                  <text:p text:style-name="al">De beveiligingsmaatregelen worden bepaald op basis van risicomanagement. Teamleiders voeren eenvoudige risicoanalyses informatiebeveiliging uit op basis van de BIO om deze risico-afwegingen te kunnen maken.</text:p>
                </text:list-item>
              </text:list>
              <text:p text:style-name="al"/>
            </text:section>
            <text:section text:name="artikel_id1-3-2-2-2-15" text:style-name="artikel">
              <text:p text:style-name="artikel_kop_titel"><text:span text:style-name="artikel_kop_label"/> <text:span text:style-name="artikel_kop_nr">2.6.4</text:span> Randvoorwaarden </text:p>
              <text:p text:style-name="al">Belangrijke randvoorwaarden zijn:</text:p>
              <text:list text:style-name="id1-3-2-2-2-15-3">
                <text:list-item text:style-override="id1-3-2-2-2-15-3-1">
                  <text:number>•</text:number>
                  <text:p text:style-name="al">Informatiebeveiliging maakt deel uit van afspraken met ketenpartners.</text:p>
                </text:list-item>
                <text:list-item text:style-override="id1-3-2-2-2-15-3-2">
                  <text:number>•</text:number>
                  <text:p text:style-name="al">Kennis en bewustzijn van informatiebeveiliging en omgaan met persoonsgegevens binnen de organisatie worden actief bevorderd en geborgd.</text:p>
                </text:list-item>
                <text:list-item text:style-override="id1-3-2-2-2-15-3-3">
                  <text:number>•</text:number>
                  <text:p text:style-name="al">Jaarlijks wordt een informatiebeveiligingsplan opgesteld onder leiding van de Chief Information Officer (CIO), gebaseerd op:</text:p>
                  <text:list text:style-name="id1-3-2-2-2-15-3-3-3">
                    <text:list-item text:style-override="id1-3-2-2-2-15-3-3-3-1">
                      <text:number>°</text:number>
                      <text:p text:style-name="al">de uitkomsten van de jaarlijkse Eenduidige Normatiek Single Information Audit (ENSIA);</text:p>
                    </text:list-item>
                    <text:list-item text:style-override="id1-3-2-2-2-15-3-3-3-2">
                      <text:number>°</text:number>
                      <text:p text:style-name="al">het dreigingsbeeld gemeenten van de Informatiebeveiligingsdienst (IBD);</text:p>
                    </text:list-item>
                    <text:list-item text:style-override="id1-3-2-2-2-15-3-3-3-3">
                      <text:number>°</text:number>
                      <text:p text:style-name="al">de door de teamleiders ingebrachte onderwerpen voor de informatievoorziening waarvoor zij verantwoordelijk zijn.</text:p>
                    </text:list-item>
                  </text:list>
                </text:list-item>
              </text:list>
              <text:p text:style-name="al"/>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voor informatiebeveiliging op welke plaats binnen de organisatie belegd zijn. Teamleiders zijn verantwoordelijk voor de eigen processen. De tweede lijn (CISO, security officer(s)) ondersteunt, adviseert, coördineert en bewaakt of de teamleider zijn verantwoordelijkheden ook daadwerkelijk neemt. In de derde lijn wordt het geheel door een (interne) auditor van een objectief oordeel voorzien met mogelijkheden tot verbetering. </text:p>
            </text:section>
            <text:section text:name="artikel_id1-3-2-2-3-3" text:style-name="artikel">
              <text:p text:style-name="artikel_kop_titel"><text:span text:style-name="artikel_kop_label"/> <text:span text:style-name="artikel_kop_nr">3.1</text:span> Aansturing: directieteam</text:p>
              <text:p text:style-name="al">De directie zorgt dat alle processen en systemen en de daarbij behorende middelen altijd onder de verantwoordelijkheid vallen van een teamleider. De directie zorgt dat de teamleid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De directie stelt het gewenste niveau van continuïteit en vertrouwelijkheid vast. De directie draagt zorg voor het uitwerken van tactische informatiebeveiligingsbeleidsonderwerpen en laat zich hierin bijstaan door de CISO van de gemeente. De directie autoriseert de benodigde procedures en uitvoeringsmaatregelen. Het onderwerp informatiebeveiliging wordt in de gemeente Zutphen gezien als een integraal onderdeel van risicomanagement. </text:p>
            </text:section>
            <text:section text:name="artikel_id1-3-2-2-3-4" text:style-name="artikel">
              <text:p text:style-name="artikel_kop_titel"><text:span text:style-name="artikel_kop_label"/> <text:span text:style-name="artikel_kop_nr">3.2</text:span> Uitvoering: teamleiders</text:p>
              <text:p text:style-name="al">Informatiebeveiliging valt onder de verantwoordelijkheid van teamleiders. Om deze verantwoordelijkheid waar te kunnen maken dienen teamleiders ondersteund te worden vanuit de tweede lijn. Deze verantwoordelijkheid kunnen zij niet delegeren, uitvoerende werkzaamheden wel. De bedoeling is dat alle processen, systemen, data, applicaties altijd minimaal één eigenaar hebben; er moet dus altijd iemand verantwoordelijk zijn. </text:p>
              <text:p text:style-name="al">Teamleiders rapporteren aan de directie over de door hen uitgevoerde tactische en operationele informatiebeveiligingsactiviteiten. Afstemming met de teams over de inhoudelijke aanpak vindt plaats door minimaal twee keer per jaar het onderwerp Informatiebeveiliging te bespreken in het teamleidersoverleg. Voorbereiding en coördinatie van het overleg ligt bij de CISO.</text:p>
              <text:p text:style-name="al">Taken van de teamleiders in het kader van informatiebeveiliging zijn:</text:p>
              <text:list text:style-name="id1-3-2-2-3-4-5">
                <text:list-item text:style-override="id1-3-2-2-3-4-5-1">
                  <text:number>•</text:number>
                  <text:p text:style-name="al">Het leveren van input voor wijzigingen op maatregelen en procedures.</text:p>
                </text:list-item>
                <text:list-item text:style-override="id1-3-2-2-3-4-5-2">
                  <text:number>•</text:number>
                  <text:p text:style-name="al">Het binnen de eigen afdeling uitdragen van het beveiligingsbeleid en de daaraan gerelateerde procedures.</text:p>
                </text:list-item>
                <text:list-item text:style-override="id1-3-2-2-3-4-5-3">
                  <text:number>•</text:number>
                  <text:p text:style-name="al">Het vroegtijdig signaleren van de voornaamste bedreigingen waaraan de bedrijfsinformatie is blootgesteld.</text:p>
                </text:list-item>
                <text:list-item text:style-override="id1-3-2-2-3-4-5-4">
                  <text:number>•</text:number>
                  <text:p text:style-name="al">Bespreking van beveiligingsincidenten en de consequenties die dit moet hebben voor beleid en maatregelen. </text:p>
                </text:list-item>
              </text:list>
            </text:section>
            <text:section text:name="artikel_id1-3-2-2-3-5" text:style-name="artikel">
              <text:p text:style-name="artikel_kop_titel"><text:span text:style-name="artikel_kop_label"/> <text:span text:style-name="artikel_kop_nr">3.3</text:span> Controle en verantwoording</text:p>
              <text:p text:style-name="al">Dit Strategisch Beleid is een verantwoordelijkheid van het bestuur van gemeente Zutphen. De bestuurders en directeuren van de gemeente Zutphen geven volgens de 10 principes voor informatiebeveiliging richting en sturing aan het onderwerp informatiebeveiliging door het vertonen van voorbeeldgedrag en het vragen om informatie. </text:p>
              <text:p text:style-name="al">De directie is verantwoordelijk voor het gevraagd en ongevraagd rapporteren over informatiebeveiliging aan respectievelijke portefeuillehouders. De directie rapporteert daarnaast over de mate waarin zij invulling heeft gegeven aan het uitwerken van tactische (deel) beleidsonderwerpen die aanvullend zijn op dit strategische beleid.</text:p>
            </text:section>
            <text:section text:name="artikel_id1-3-2-2-3-6" text:style-name="artikel">
              <text:p text:style-name="artikel_kop_titel"><text:span text:style-name="artikel_kop_label"/> <text:span text:style-name="artikel_kop_nr">3.3.1</text:span> ENSIA</text:p>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teamleiders. De teamleiders leveren alle informatie die nodig is voor het invullen van de jaarlijkse ENSIA-vragenlijsten.</text:p>
              <text:p text:style-name="al">De verantwoording over de informatiebeveiliging komt in het jaarverslag tot uitdrukking in de collegeverklaring Informatiebeveiliging. Met deze verklaring geeft het college van burgemeester en wethouders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Met deze verantwoording worden het college van burgemeester en wethouders van de gemeente Zutphen en de gemeenteraad geïnformeerd. De betrokkenheid van het college van burgemeester en wethouders is essentieel en laat zien dat de gemeente Zutphen informatiebeveiliging serieus neemt en het een onderdeel laat zijn van de ambities om informatie van haar inwoners adequaat te beschermen.</text:p>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4.1</text:span> Intrekking oude regeling</text:p>
              <text:p text:style-name="al">Het Informatiebeveiligingsbeleid gemeente Zutphen, vastgesteld in 2015, wordt ingetrokken.</text:p>
              <text:p text:style-name="al"/>
            </text:section>
            <text:section text:name="artikel_id1-3-2-2-4-3" text:style-name="artikel">
              <text:p text:style-name="artikel_kop_titel"><text:span text:style-name="artikel_kop_label"/> <text:span text:style-name="artikel_kop_nr">4.2</text:span> Inwerkingtreding</text:p>
              <text:p text:style-name="al">Deze beleidsregel treedt in werking op de dag na de datum van bekendmaking.</text:p>
              <text:p text:style-name="al"/>
            </text:section>
            <text:section text:name="artikel_id1-3-2-2-4-4" text:style-name="artikel">
              <text:p text:style-name="artikel_kop_titel"><text:span text:style-name="artikel_kop_label"/> <text:span text:style-name="artikel_kop_nr">4.3</text:span> Citeertitel</text:p>
              <text:p text:style-name="al">Deze beleidsregel wordt aangehaald als: Strategische informatiebeveiligingsbeleid Zutphen 2020-2024.</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3 november 2020.</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1:</text:span> De 10 bestuurlijke principes voor informatiebeveiliging</text:p>
          <text:p text:style-name="al"/>
          <text:p text:style-name="al"/>
          <text:p text:style-name="al">De 10 bestuurlijke principes voor informatiebeveiliging Behorende bij de Baseline Informatiebeveiliging Overheid (BIO) Het beheer van dit document berust bij de Vereniging van Nederlandse Gemeenten (VNG).</text:p>
          <text:p text:style-name="al">
          <text:span text:style-name="nadrukcur">Informatiebeveiliging en de gemeentelijke bestuurder</text:span>
        </text:p>
          <text:p text:style-name="al">Gemeenten wisselen op alle beleidsterreinen informatie uit en beheren dat op vele manieren. Binnen de eigen organisatie, maar ook daarbuiten: met inwoners, ondernemers, ketenpartners en medeoverheden. Door informatie te delen kunnen gemeenten onder andere hun dienstverlening beter organiseren, de veiligheid van inwoners verbeteren en meer mensen aan het werk krijgen. Als professionele organisatie past hierbij dat gemeenten ook de beveiliging van informatie adequaat organiseren. Informatie moet immers beschikbaar, actueel, volledig en betrouwbaar zijn en mag alleen door bevoegden zijn in te zien. Bij de uitwisseling moeten gemeenten te allen tijde rekening houden met beveiligings- en privacyaspecten omdat ze een maatschappelijke en wettelijke verantwoordelijkheid (O.a. de Algemene wet gegevensbescherming, Wet BRP, PUN, DigiD, BAG, BGT en SUWI) hebben om de gegevens van hun inwoners onder alle omstandigheden te beschermen. De risico’s rondom de vertrouwelijkheid, integriteit en beschikbaarheid van informatie(systemen) maken dat het onderwerp informatiebeveiliging niet mag ontbreken op de bestuurstafel.</text:p>
          <text:p text:style-name="al">
          <text:span text:style-name="nadrukcur">Mens, proces en techniek</text:span>
        </text:p>
          <text:p text:style-name="al">Informatieveiligheid is veel meer dan ICT, het gaat in veel gevallen om de mens in de organisatie en de manier waarop deze met risico’s omgaat. Is de medewerker zich bewust van die risico’s? Zijn bestuurders zich bewust van de risico’s van en voor de organisatie? Gemeentelijke bestuurders zijn verantwoordelijk voor de informatiebeveiliging binnen gemeentelijke organisatie. Beveiliging van gegevens en systemen is een zaak van organisatie, procedures, werkprocessen en in de laatste plaats techniek. Het gaat om de mens, de manier waarop deze werkt en het gereedschap waarmee het werk verricht wordt.</text:p>
          <text:p text:style-name="al"/>
          <text:p text:style-name="al"/>
          <text:p text:style-name="al">
          <text:span text:style-name="nadrukcur">Risicomanagement is de basis</text:span>
        </text:p>
          <text:p text:style-name="al">De bestuurder is verantwoordelijk voor een veilige informatievoorziening. Het is daarom aan de bestuurder om de risicobereidheid te bepalen en daarmee ook te controleren of de maatregelen binnen de organisatie de risico’s terugbrengen tot een voor de bestuurder acceptabel niveau. Overschrijding van dat niveau vereist expliciete besluitvorming. Risicomanagement staat daarmee aan de basis van informatiebeveiliging. Er dient een continu proces van identificatie en beoordeling van risico’s plaats te vinden om te bepalen wat nodig is om informatie adequaat te beschermen. Hierbij moet worden opgemerkt dat het risico nul niet bestaat en dat het aan het bestuur is om te bepalen hoeveel of welk risico acceptabel is. En de risico’s zijn talrijk: privacyschendingen door een datalek, economische schade door het uitlekken van vertrouwelijke plannen, fysieke schade door storingen in systemen in de openbare ruimte.</text:p>
          <text:p text:style-name="al">
          <text:span text:style-name="nadrukcur">Normen en regels</text:span>
        </text:p>
          <text:p text:style-name="al">De ontwikkelingen in de informatietechnologie gaan steeds sneller en de wetgeving rondom de bescherming van persoonsgegevens is aangescherpt. De internationale norm om informatie(systemen) adequaat te beveiligen is vastgelegd in de ISO27001/2. Voor de Nederlandse overheid is deze norm vertaald naar een zogenaamde Baseline Informatiebeveiliging Overheid (BIO) met daarin de regels waaraan alle overheidslagen dienen te voldoen. Door middel van een zelfevaluatie (ENSIA) verantwoorden gemeenten zich over deze norm.</text:p>
          <text:p text:style-name="al">
          <text:span text:style-name="nadrukcur">Bestuurlijke aanvulling op de normen en regels</text:span>
        </text:p>
          <text:p text:style-name="al">In aanvulling op de baseline bevat dit document de bijbehorende principes voor bestuurders. Daarmee gaat dit document over waarden die u zichzelf als bestuurder oplegt. Deze waarden dienen verbonden te zijn aan de waarden van uw organisatie. Dit document is de bestuurlijke aanvulling op de baseline en helpt u om de juiste dingen te doen. De principes gaan daarom vooral over u en uw rol bij het borgen van informatiebeveiliging in uw organisatie. Deze principes ondersteunen de bestuurder bij het uitvoeren van goed risicomanagement.</text:p>
          <text:p text:style-name="al"/>
          <text:p text:style-name="al"/>
          <text:p text:style-name="al"/>
          <text:p text:style-name="al">
          <text:span text:style-name="nadrukvet">De 10 principes voor informatiebeveiliging</text:span>
        </text:p>
          <text:p text:style-name="al">Informatiebeveiliging creëert waarde, voorkomt schade en draagt bij aan de bedrijfsdoelstellingen van de organisatie. Om dat te bewerkstelligen zijn de volgende principes belangrijk:</text:p>
          <text:p text:style-name="al">
          <text:span text:style-name="nadrukvet">1 Bestuurders bevorderen een veilige cultuur</text:span>
        </text:p>
          <text:p text:style-name="al">Menselijk gedrag en cultuur beïnvloeden op significante wijze alle aspecten van risicomanagement op elk niveau en in elk stadium.</text:p>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text:span>
        </text:p>
          <text:p text:style-name="al">
          <text:span text:style-name="nadrukcur">Ik zorg ervoor dat fouten besproken kunnen worden en dat daarmee een lerende organisatie ontstaat. Ten slotte geef ik in mijn eigen doen en laten het goede voorbeeld van hoe je verantwoordelijk omgaat met informatie.</text:span>
        </text:p>
          <text:p text:style-name="al">Toelichting</text:p>
          <text:p text:style-name="al">Zonder open cultuur waar iedereen vrij is om te spreken is het niet goed mogelijk om risico’s te identificeren en als de risico’s niet bekend zijn, kunt u ze ook niet adresseren. Als u in uw organisatie een cultuur bevordert waarin mensen zich vrij voelen om risico’s te melden en maatregelen voor te stellen, dan kunt u adequaat reageren op dreigingen en samenhangende risico’s.</text:p>
          <text:p text:style-name="al">
          <text:span text:style-name="nadrukvet">2 Informatiebeveiliging is van iedereen</text:span>
        </text:p>
          <text:p text:style-name="al">Passende en tijdige betrokkenheid van belanghebbenden maakt het mogelijk dat hun kennis, opvattingen en percepties in aanmerking worden genomen. Dit resulteert in een verbeterd bewustzijn en goed geïnformeerd risicomanagement.</text:p>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hij ook zijn rol kan pakken op dit onderwerp.</text:span>
        </text:p>
          <text:p text:style-name="al">Toelichting</text:p>
          <text:p text:style-name="al">Iedereen moet betrokken worden bij risicomanagement, in alle lagen van de organisatie. Maak gebruik van de kennis en verantwoordelijkheid van proces- en systeem eigenaren. Gebruik uw Chief Information Security Officer (CISO), Functionaris Gegevensbescherming (FG) en Controller als onafhankelijke adviseur en laat ze samenwerken in een risico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al">
          <text:span text:style-name="nadrukvet">3 Informatiebeveiliging is risicomanagement</text:span>
        </text:p>
          <text:p text:style-name="al">Risicomanagement wordt bewust toegepast bij alle organisatie activiteiten.</text:p>
          <text:p text:style-name="al">
          <text:span text:style-name="nadrukcur">Ik zorg dat risicomanagement een onderdeel is van het bestuurlijk overleg en dialoog. Daarnaast zal ik het integreren in het risicobewustzijn van alle medewerkers en het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al">Toelichting</text:p>
          <text:p text:style-name="al">Risicomanagement werkt alleen als het geïntegreerd is in alle werkprocessen van de organisatie. Dat kan alleen bereikt worden als risico’s regelmatig op de agenda staan en als risico’s een plek/paragraaf krijgen in alle bestuurlijke documenten. Maak lijnmanagers verantwoordelijk voor risicomanagement door afspraken met ze te maken over uw risicobereidheid. Lijnmanagers zijn verantwoordelijk voor de maatregelen en rapportage daarover.</text:p>
          <text:p text:style-name="al">
          <text:span text:style-name="nadrukvet">4 Risicomanagement is onderdeel van de besluitvorming</text:span>
        </text:p>
          <text:p text:style-name="al">Risicomanagement is onderdeel van alle besluiten en risicomanagement is chefsache.</text:p>
          <text:p text:style-name="al">
          <text:span text:style-name="nadrukcur">Ik maak medewerkers mede-eigenaar van het risicoproces op het vlak van informatieveiligheid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de medewerkers kunnen opereren.</text:span>
        </text:p>
          <text:p text:style-name="al">Toelichting</text:p>
          <text:p text:style-name="al">U kunt als bestuurder alleen de juiste richting aangeven als informatie u bereikt. Door dreigingen en risico’s mee te nemen in de vragen die u stelt aan uw managers kunt u er in uw beslissingen ook rekening mee houden. Zo kunt u bijsturen voordat risico’s manifest worden en escalatie voorkomen.</text:p>
          <text:p text:style-name="al"/>
          <text:p text:style-name="al">
          <text:span text:style-name="nadrukvet">5 Informatiebeveiliging behoeft ook aandacht in (keten)samenwerking</text:span>
        </text:p>
          <text:p text:style-name="al">Het risicomanagementproces is aangepast en staat in verhouding tot de externe en interne context van de organisatie die verband houdt met haar doelstellingen.</text:p>
          <text:p text:style-name="al">
          <text:span text:style-name="nadrukcur">Ik zorg dat ik de risico’s ken die een gevaar vormen voor de informatievoorziening van de bedrijfsvoering van de gemeente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text:span>
        </text:p>
          <text:p text:style-name="al">Toelichting</text:p>
          <text:p text:style-name="al">Het risicomanagementproces moet passen bij de organisatie en ondersteunen aan de organisatiedoelstellingen. De keten is zo sterk als de zwakste schakel. De gemeente dient met ketenpartners en leveranciers regelmatig het gesprek te voeren over risico’s en de maatregelen die ervoor zorgen dat de risico’s tot een acceptabel niveau worden teruggebracht. </text:p>
          <text:p text:style-name="al">
          <text:span text:style-name="nadrukvet">6 Informatiebeveiliging is een proces</text:span>
        </text:p>
          <text:p text:style-name="al">Risico’s kunnen ontstaan, veranderen of verdwijnen als de externe en interne context van een organisatie verandert. Risicomanagement detecteert en anticipeert op die veranderingen en gebeurtenissen op een gepaste en tijdige manier. </text:p>
          <text:p text:style-name="al">
          <text:span text:style-name="nadrukcur">Ik zorg ervoor dat risicomanagement cyclisch is en daarmee kan ik reageren op veranderingen en toekomstgericht sturen. Het staat daarom regelmatig op de agenda.</text:span>
        </text:p>
          <text:p text:style-name="al">Toelichting</text:p>
          <text:p text:style-name="al">Risicomanagement moet een cyclisch, iteratief en terugkerend proces zijn, want dreigingen veranderen, doelstellingen veranderen, de omgeving verandert en wetgeving verandert. Indien u in uw risicomanagement geen rekening houdt met een veranderende omgeving, dan zijn uw maatregelen op termijn wellicht niet doeltreffend of doelmatig.</text:p>
          <text:p text:style-name="al">
          <text:span text:style-name="nadrukvet">7 Informatiebeveiliging kost geld</text:span>
        </text:p>
          <text:p text:style-name="al">Risico’s moeten behandeld worden en er zijn vele manieren om veiligheid te realiseren, maar aan alle zijn kosten verbonden.</text:p>
          <text:p text:style-name="al">
          <text:span text:style-name="nadrukcur">Ik zorg ervoor dat er voldoende middelen beschikbaar zijn om de onderkende risico’s op een adequate manier te behandelen. Als gebleken is dat een risico een bedreiging is voor de organisatiedoelstellingen en er maatregelen genomen moeten worden, dan zorg ik er ook voor dat de middelen beschikbaar zijn om deze maatregelen uit te voeren.</text:span>
        </text:p>
          <text:p text:style-name="al">Toelichting</text:p>
          <text:p text:style-name="al">Risico’s kunt u ontwijken, mitigeren, overdragen of wegnemen door het nemen van preventieve-, repressieve en/of correctieve maatregelen. Welke strategie u ook kiest, ze kosten allemaal middelen in termen van tijd en geld. Voor maatregelen kan derhalve een kosten-batenanalyse worden gemaakt.</text:p>
          <text:p text:style-name="al"/>
          <text:p text:style-name="al">
          <text:span text:style-name="nadrukvet">8 Onzekerheid dient te worden ingecalculeerd</text:span>
        </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risicomanagement.</text:span>
        </text:p>
          <text:p text:style-name="al">Toelichting</text:p>
          <text:p text:style-name="al">Zonder goede informatie kunt u geen goede risico-inschattingen en besluiten nemen. Zonder goede en tijdige informatie bent u niet bekend met de risico’s die uw organisatie loopt.</text:p>
          <text:p text:style-name="al">
          <text:span text:style-name="nadrukvet">9 Verbetering komt voort uit leren en ervaring</text:span>
        </text:p>
          <text:p text:style-name="al">Risicobeheer wordt voortdurend verbeterd door leren en ervaring.</text:p>
          <text:p text:style-name="al">
          <text:span text:style-name="nadrukcur">Door mijn inzet zorg ik ervoor dat risico gestuurd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al">Toelichting</text:p>
          <text:p text:style-name="al">Risicomanagement gedijt het beste in een organisatie die leert van ervaringen en op basis hiervan verbeteringen doorvoert. Hoe goed u uw informatiehuishouding ook beveiligt, incidenten zullen altijd voorkomen. Door te zoeken naar verbeterpunten en de wil om te leren bouwt u doorlopend aan het verhogen van uw digitale weerbaarheid.</text:p>
          <text:p text:style-name="al">
          <text:span text:style-name="nadrukvet">10 Het bestuur controleert en evalueert</text:span>
        </text:p>
          <text:p text:style-name="al">Risicomanagement is het controleren en evalueren van resultaten, evenals het nemen van eindverantwoordelijkheid en het doorhakken van lastige knopen.</text:p>
          <text:p text:style-name="al">
          <text:span text:style-name="nadrukcur">Ik geef opdracht om de werking van risicomanagement binnen mijn organisatie op effectiviteit en efficiency te (laten) controleren. Naast managementrapportages zijn (externe) controles de manier om te weten te komen of en hoe het beleid in de praktijk uitwerkt. Als bestuurder weeg ik goed geïnformeerd risico’s en belangen af en neem ik mijn verantwoordelijkheid om knopen door te hakken.</text:span>
        </text:p>
          <text:p text:style-name="al">Toelichting</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te zien hoe de organisatie omgaat met het onderwerp. Medewerkers kunnen erop vertrouwen dat besluiten op bestuursniveau genomen worden, wanneer de situatie daar om vraagt.</text:p>
          <text:p text:style-name="al">
          <text:span text:style-name="nadrukvet">Copyright</text:span>
        </text:p>
          <text:p text:style-name="al">© 2019 Vereniging van Nederlandse Gemeenten (VNG). Alle rechten voorbehouden. Verveelvoudiging, verspreiding en gebruik van deze uitgave voor het doel zoals vermeld in deze uitgave is met bronvermelding toegestaan voor alle gemeenten en overheidsorganisaties.</text:p>
          <text:p text:style-name="al"/>
        </text:section>
        <text:section text:name="bijlage_id1-3-2-5" text:style-name="bijlage">
          <text:p text:style-name="bijlage_top"/>
          <text:p text:style-name="hoofdstuk_kop"><text:span text:style-name="label">Bijlage</text:span> <text:span text:style-name="nr">2:</text:span> Baseline Informatiebeveiliging Overheid v1.04 (IBD/CIP 2019)</text:p>
          <text:p text:style-name="al"/>
          <text:p text:style-name="al">
          <text:a xlink:href="https://www.informatiebeveiligingsdienst.nl/wp-content/uploads/2020/04/BIO-versie-1.04-huisstijl-BIO-definitief.docx" xlink:type="simple">https://www.informatiebeveiligingsdienst.nl/wp-content/uploads/2020/04/BIO-versie-1.04-huisstijl-BIO-definitief.docx</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76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4:81 van de Algemene wet bestuursrecht]|[1.0:c:BWBR0005537&amp;artikel=4%3A81&amp;g=2022-05-01</meta:user-defined>
    <meta:user-defined meta:name="DC.source">artikel 1.11, eerste lid, van de Wet basisregistratie personen]|[1.0:c:BWBR0033715&amp;artikel=1.11&amp;lid=1&amp;g=2022-03-01</meta:user-defined>
    <meta:user-defined meta:name="DC.source">artikel 90 van de Paspoortuitvoeringsregeling Nederland 2001]|[1.0:c:BWBR0012811&amp;artikel=90&amp;g=2022-02-05</meta:user-defined>
    <meta:user-defined meta:name="DC.source">artikel 6 van het Besluit basisregistratie personen]|[1.0:c:BWBR0034306&amp;artikel=6&amp;g=2022-03-01</meta:user-defined>
    <meta:user-defined meta:name="DCTERMS.alternative">Strategisch informatiebeveiligingsbeleid Zutphen 2020-2024</meta:user-defined>
    <dc:language>nl</dc:language>
    <meta:user-defined meta:name="OVERHEIDop.locatietype/OVERHEIDop.gebiedsmarkering">Gemeente</meta:user-defined>
    <meta:user-defined meta:name="DC.title">Beleidsregel van het college van burgemeester en wethouders van de gemeente Zutphen houdende bepalingen over strategische informatiebeveiliging (Strategisch informatiebeveiligingsbeleid Zutphen 2020-2024)</meta:user-defined>
    <meta:user-defined meta:name="DCTERMS.W3CDTF/DCTERMS.available">2022-05-19</meta:user-defined>
    <meta:user-defined meta:name="DCTERMS.W3CDTF/OVERHEIDop.jaargang">2022</meta:user-defined>
    <meta:user-defined meta:name="OVERHEIDop.publicationIssue">227646</meta:user-defined>
    <meta:user-defined meta:name="OVERHEIDop.betreftRegeling">CVDR676862_1</meta:user-defined>
    <meta:user-defined meta:name="xs:date/OVERHEIDop.startdatum">2022-05-20</meta:user-defined>
    <meta:user-defined meta:name="OVERHEIDop.GmbID/DC.identifier">gmb-2022-227646</meta:user-defined>
    <meta:user-defined meta:name="OVERHEIDop.versieInformatie"/>
  </office:meta>
</office:document-meta>
</file>