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uitgebreide procedure: 6428863, Veenweg 10 2631CL Nootdorp</text:p>
      <text:section text:name="zakelijke-mededeling_id1-3-2" text:style-name="zakelijke-mededeling">
        <text:section text:name="zakelijke-mededeling-tekst_id1-3-2-1" text:style-name="zakelijke-mededeling-tekst">
          <text:section text:name="tekst_id1-3-2-1-1" text:style-name="tekst">
            <text:p text:style-name="common-al">Voor: bouwen woning Veenweg 10</text:p>
            <text:p text:style-name="common-al">OLO-nummer: 6428863</text:p>
            <text:p text:style-name="common-al">Locatie: Veenweg 10 2631CL Nootdorp </text:p>
            <text:p text:style-name="common-al">De ontwerpbeschikking ligt met ingang van 20 mei 2022 gedurende zes weken ter inzage. Tijdens de periode van terinzagelegging kunnen schriftelijk zienswijzen worden ingebracht bij het college.</text:p>
            <text:p text:style-name="common-al">Het plan betreft de bouw van een woning ter vervanging van de inmiddels gesloopte schuur achter de woning Veenweg 12 in Nootdorp. Het plan voldoet aan de verbeelding en bepalingen behorende bij het ontwerp Verzamelplan Pijnacker-Nootdorp 2021-2022.</text:p>
            <text:p text:style-name="common-al">Het plan fysiek inzien op het gemeentehuis is op dit moment niet mogelijk. Wie het plan wil inzien kan contact opnemen via telefoonnummer 14 015, onder verwijzing naar het OLO-nummer, of een verzoek doen via info@pijnacker-nootdorp.nl. U krijgt het plan dan via email toegestuurd.</text:p>
            <text:p text:style-name="common-al">Wij wijzen u erop dat slechts beroep tegen de uiteindelijke beschikken kan worden ingediend als ook een zienswijze is ingebracht tegen de ontwerpbeschikking en men belanghebbende is.</text:p>
            <text:p text:style-name="last-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764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4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4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87099</meta:user-defined>
    <meta:user-defined meta:name="DCTERMS.abstract">Veenweg 10 - 12: bouwen woning Veenweg 10</meta:user-defined>
    <dc:language>nl</dc:language>
    <meta:user-defined meta:name="OVERHEIDop.locatietype/OVERHEIDop.gebiedsmarkering">Punt</meta:user-defined>
    <meta:user-defined meta:name="OVERHEIDop.locatietype/OVERHEIDop.gebiedsmarkering">Punt</meta:user-defined>
    <meta:user-defined meta:name="DC.title">Kennisgeving ontwerpbesluit omgevingsvergunning, uitgebreide procedure: 6428863, Veenweg 10 2631CL Nootdorp</meta:user-defined>
    <meta:user-defined meta:name="DCTERMS.W3CDTF/DCTERMS.available">2022-05-19</meta:user-defined>
    <meta:user-defined meta:name="DCTERMS.W3CDTF/OVERHEIDop.jaargang">2022</meta:user-defined>
    <meta:user-defined meta:name="OVERHEIDop.publicationIssue">227644</meta:user-defined>
    <meta:user-defined meta:name="OVERHEIDop.GmbID/DC.identifier">gmb-2022-227644</meta:user-defined>
    <meta:user-defined meta:name="OVERHEIDop.versieInformatie"/>
  </office:meta>
</office:document-meta>
</file>