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Vlooienmarkt, Olympu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vergunning</text:p>
            <text:p text:style-name="common-al">Voor: Vlooienmarkt DonEvents</text:p>
            <text:p text:style-name="common-al">Datum: 14 augustus 2022</text:p>
            <text:p text:style-name="common-al">Locatie: Olympus</text:p>
            <text:p text:style-name="common-al">Dossiernummer: 663588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27635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635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635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Arnhem - Aanvraag evenementenvergunning, Vlooienmarkt, Olympus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7635</meta:user-defined>
    <meta:user-defined meta:name="OVERHEIDop.GmbID/DC.identifier">gmb-2022-227635</meta:user-defined>
    <meta:user-defined meta:name="OVERHEIDop.versieInformatie"/>
  </office:meta>
</office:document-meta>
</file>