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alcoholhoudende dranken tijdens het HT feest op 28 en 29 mei 2022 aan Terschelling</text:p>
      <text:section text:name="zakelijke-mededeling_id1-3-2" text:style-name="zakelijke-mededeling">
        <text:section text:name="zakelijke-mededeling-tekst_id1-3-2-1" text:style-name="zakelijke-mededeling-tekst">
          <text:section text:name="tekst_id1-3-2-1-1" text:style-name="tekst">
            <text:p text:style-name="common-al">Ontheffing art. 35</text:p>
            <text:p text:style-name="common-al">- Aan Terschellinger Roei Vereniging is een ontheffing verleend voor het schenken van zwak-alcoholhoudende dranken tijdens het HT feest op 28 mei 2022 van 19:00 tot 00:00 uur en 29 mei 2022 van 00.00 tot 00.30 uur. (verzonden op 16 mei 2022).</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763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3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3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schenken van zwak-alcoholhoudende dranken tijdens het HT feest op 28 en 29 mei 2022 aan Terschelling</meta:user-defined>
    <meta:user-defined meta:name="DCTERMS.W3CDTF/DCTERMS.available">2022-05-20</meta:user-defined>
    <meta:user-defined meta:name="DCTERMS.W3CDTF/OVERHEIDop.jaargang">2022</meta:user-defined>
    <meta:user-defined meta:name="OVERHEIDop.publicationIssue">227633</meta:user-defined>
    <meta:user-defined meta:name="OVERHEIDop.GmbID/DC.identifier">gmb-2022-227633</meta:user-defined>
    <meta:user-defined meta:name="OVERHEIDop.versieInformatie"/>
  </office:meta>
</office:document-meta>
</file>