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chtermijterbaan 5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Achtermijterbaan 5 te Heusden   04-03-2022</text:p>
            <text:p text:style-name="common-al">het wijzigen van de dierbezetting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mevrouw L. Lingers van de Omgevingsdienst Zuidoost-Brabant, bereikbaar op telefoonnummer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762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2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2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Achtermijterbaan 5 te Heusd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629</meta:user-defined>
    <meta:user-defined meta:name="OVERHEIDop.GmbID/DC.identifier">gmb-2022-227629</meta:user-defined>
    <meta:user-defined meta:name="OVERHEIDop.versieInformatie"/>
  </office:meta>
</office:document-meta>
</file>