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 Wet milieubeheer Lage Haghorst 9 Die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Wet milieubeheer voor het veranderen activiteiten, Lage Haghorst 9, 5087 TX Diessen</text:p>
            <text:p text:style-name="common-al">
            
          </text:p>
            <text:p text:style-name="common-al">
            
          </text:p>
            <text:p text:style-name="common-al">Het college van burgemeester</text:p>
            <text:p text:style-name="common-al">en wethouders van Hilvarenbeek maakt bekend dat zij de volgende milieumelding</text:p>
            <text:p text:style-name="common-al">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Lage Haghorst 9, 5087 TX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anderen activiteiten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6-05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1991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Deze melding ligt niet ter</text:p>
            <text:p text:style-name="last-al">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27627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627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627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81991</meta:user-defined>
    <dc:language>nl</dc:language>
    <meta:user-defined meta:name="OVERHEIDop.locatietype/OVERHEIDop.gebiedsmarkering">Punt</meta:user-defined>
    <meta:user-defined meta:name="DC.title">Publicatie Melding Wet milieubeheer Lage Haghorst 9 Diessen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7627</meta:user-defined>
    <meta:user-defined meta:name="OVERHEIDop.GmbID/DC.identifier">gmb-2022-227627</meta:user-defined>
    <meta:user-defined meta:name="OVERHEIDop.versieInformatie"/>
  </office:meta>
</office:document-meta>
</file>