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meerlaan 2, 3941 CA Doorn, het vellen van een boom (HZ_WABO-22-1176, 1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rmeerlaan 2, 3941 CA Doorn, het vellen van een boom (HZ_WABO-22-1176, 12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ermeerlaan 2, 3941 CA Doorn, het vellen van een boom (HZ_WABO-22-1176, 12 mei 2022)</meta:user-defined>
    <meta:user-defined meta:name="DCTERMS.W3CDTF/DCTERMS.available">2022-05-19</meta:user-defined>
    <meta:user-defined meta:name="DCTERMS.W3CDTF/OVERHEIDop.jaargang">2022</meta:user-defined>
    <meta:user-defined meta:name="OVERHEIDop.publicationIssue">227625</meta:user-defined>
    <meta:user-defined meta:name="OVERHEIDop.GmbID/DC.identifier">gmb-2022-227625</meta:user-defined>
    <meta:user-defined meta:name="OVERHEIDop.versieInformatie"/>
  </office:meta>
</office:document-meta>
</file>