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0 juni 2022 - 75 jaar+2 jubileum RKVV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voor een evenementenvergunning op locatie Den Uil 3 te Erp.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0 juni 2022 - 75 jaar+2 jubileum RKVV Erp</text:p>
            <text:p text:style-name="common-al">Locatie: Den Uil 3 te Erp</text:p>
            <text:p text:style-name="common-al">Zaaknummer: VEV-2022-095</text:p>
            <text:p text:style-name="common-al">
            <text:span text:style-name="nadrukvet">Bezwaar en voorlopige voorziening</text:span>
          </text:p>
            <text:p text:style-name="common-al">Tegen dit besluit kunnen belanghebbenden op grond van de Algemene wet bestuursrecht binnen zes weken vanaf 18 me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62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2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2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0 juni 2022 - 75 jaar+2 jubileum RKVV Erp</meta:user-defined>
    <meta:user-defined meta:name="DCTERMS.W3CDTF/DCTERMS.available">2022-05-19</meta:user-defined>
    <meta:user-defined meta:name="DCTERMS.W3CDTF/OVERHEIDop.jaargang">2022</meta:user-defined>
    <meta:user-defined meta:name="OVERHEIDop.publicationIssue">227622</meta:user-defined>
    <meta:user-defined meta:name="OVERHEIDop.GmbID/DC.identifier">gmb-2022-227622</meta:user-defined>
    <meta:user-defined meta:name="OVERHEIDop.versieInformatie"/>
  </office:meta>
</office:document-meta>
</file>