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ankomst van de HT-roeirace op 27 en 28 mei 2022 in de haven van Terschelling</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list text:style-name="id1-3-2-1-1-2">
              <text:list-item text:style-override="id1-3-2-1-1-2-1">
                <text:number>–</text:number>
                <text:p text:style-name="al">Aan de Stichting HT-roeirace is een evenementenvergunning verleend voor het organiseren van de aankomst van de HT-roeirace op vrijdag 27 mei 2022 van 10.00 tot 17.00 uur en bungee roeien op zaterdag 28 mei 2022 van 14.00 tot 17.00 uur in de haven van Terschelling (verzonden op 16 me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762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2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2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aankomst van de HT-roeirace op 27 en 28 mei 2022 in de haven van Terschelling</meta:user-defined>
    <meta:user-defined meta:name="DCTERMS.W3CDTF/DCTERMS.available">2022-05-20</meta:user-defined>
    <meta:user-defined meta:name="DCTERMS.W3CDTF/OVERHEIDop.jaargang">2022</meta:user-defined>
    <meta:user-defined meta:name="OVERHEIDop.publicationIssue">227621</meta:user-defined>
    <meta:user-defined meta:name="OVERHEIDop.GmbID/DC.identifier">gmb-2022-227621</meta:user-defined>
    <meta:user-defined meta:name="OVERHEIDop.versieInformatie"/>
  </office:meta>
</office:document-meta>
</file>