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, doorbreken dragende wand, Burggravenlaan 165 2313H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1214</text:p>
            <text:p text:style-name="common-al">Ingekomen: 17-05-2022 00:00</text:p>
            <text:p text:style-name="common-al">Locatie: Burggravenlaan 165 2313H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1214" xlink:type="simple">publicatiesomgevingsvergunningen@leiden.nl</text:a> de volgende gegevens:</text:p>
            <text:p text:style-name="common-al">- het kenmerk van de aanvraag: Z/22/339121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762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1214</meta:user-defined>
    <meta:user-defined meta:name="DCTERMS.abstract">splitsen woning, doorbreken dragende wand</meta:user-defined>
    <dc:language>nl</dc:language>
    <meta:user-defined meta:name="OVERHEIDop.locatietype/OVERHEIDop.gebiedsmarkering">Punt</meta:user-defined>
    <meta:user-defined meta:name="DC.title">Aanvraag omgevingsvergunning, splitsen woning, doorbreken dragende wand, Burggravenlaan 165 2313HR Leiden</meta:user-defined>
    <meta:user-defined meta:name="DCTERMS.W3CDTF/DCTERMS.available">2022-05-25</meta:user-defined>
    <meta:user-defined meta:name="DCTERMS.W3CDTF/OVERHEIDop.jaargang">2022</meta:user-defined>
    <meta:user-defined meta:name="OVERHEIDop.externeBijlage">LEIDEN_202205_GFO_ZAKEN_792056_6983055_16527916...|exb-2022-28696</meta:user-defined>
    <meta:user-defined meta:name="OVERHEIDop.publicationIssue">227620</meta:user-defined>
    <meta:user-defined meta:name="OVERHEIDop.GmbID/DC.identifier">gmb-2022-227620</meta:user-defined>
    <meta:user-defined meta:name="OVERHEIDop.versieInformatie"/>
  </office:meta>
</office:document-meta>
</file>