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64 Begoniapad 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voor een omgevingsvergunning met zaaknummer OV 21264 voor het plaatsen dakkapel voorzijde en achterzijde woonhuis op locatie Begoniapad 1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7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voorzijde en achterzijde woonhuis op de locatie Begoniapad 13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64 Begoniapad 13 in Valkenswaard verleend</meta:user-defined>
    <meta:user-defined meta:name="DCTERMS.W3CDTF/DCTERMS.available">2022-01-19</meta:user-defined>
    <meta:user-defined meta:name="DCTERMS.W3CDTF/OVERHEIDop.jaargang">2022</meta:user-defined>
    <meta:user-defined meta:name="OVERHEIDop.publicationIssue">22762</meta:user-defined>
    <meta:user-defined meta:name="OVERHEIDop.GmbID/DC.identifier">gmb-2022-22762</meta:user-defined>
    <meta:user-defined meta:name="OVERHEIDop.versieInformatie"/>
  </office:meta>
</office:document-meta>
</file>