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2/127152, het plaatsen van een dakkapel De Hop 211, 7609EN Almelo, 17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7152</text:p>
            <text:p text:style-name="common-al">Uiterlijke besluitdatum: 30-06-2022</text:p>
            <text:p text:style-name="common-al">Locatie: De Hop 211 7609EN Almelo</text:p>
            <text:p text:style-name="common-al">Projectomschrijving: het plaatsen van een dakkapel De Hop 211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761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1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1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7152</meta:user-defined>
    <meta:user-defined meta:name="DCTERMS.abstract">het plaatsen van een dakkapel De Hop 211</meta:user-defined>
    <dc:language>nl</dc:language>
    <meta:user-defined meta:name="OVERHEIDop.locatietype/OVERHEIDop.gebiedsmarkering">Punt</meta:user-defined>
    <meta:user-defined meta:name="DC.title">Verlenging beslistermijn omgevingsvergunning, Z/22/127152, het plaatsen van een dakkapel De Hop 211, 7609EN Almelo, 17 mei 2022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617</meta:user-defined>
    <meta:user-defined meta:name="OVERHEIDop.GmbID/DC.identifier">gmb-2022-227617</meta:user-defined>
    <meta:user-defined meta:name="OVERHEIDop.versieInformatie"/>
  </office:meta>
</office:document-meta>
</file>