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opstellen omgevingseffectrapportage en mogelijkheid tot inspraak op de Notitie Reikwijdte en Detailniv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 van plan is een omgevingseffectrapportage op te stellen. Deze rapportage is om de keuzes te onderbouwen die de gemeente maakt bij het actualiseren van de gemeentelijke Omgevingsvisie. De bekendmaking gebeurt op grond van het bepaalde in artikel 7.9 van de Wet Milieubeheer en artikel 3:12 van de Algemene wet bestuursrecht.</text:p>
            <text:p text:style-name="common-al">In de Omgevingsvisie regelen we op hoofdlijnen hoe we de doelen van de Toekomstvisie 2030 in onze ruimte kunnen vormgeven en de stappen die we zetten om samen aan een toekomstbestendige stad te werken.</text:p>
            <text:p text:style-name="common-al">Wát hiervoor wordt onderzocht en hóe dit wordt aangepakt, is beschreven in een formeel plan van aanpak: de Notitie Reikwijdte en Detailniveau. </text:p>
            <text:p text:style-name="common-al">De gemeente wil graag weten wat u van de aanpak vindt. Daarvoor heeft u de formele mogelijkheid tot inspraak (zie hierna) én de mogelijkheid om tijdens bijeenkomsten in een informele sfeer van gedachten te wisselen met elkaar en met mensen van de gemeente (zie onderaan de tekst onder het kopje ‘extra informatie’). </text:p>
            <text:p text:style-name="common-al">Ook de Commissie voor de milieueffectrapportage is verzocht over dit formele plan van aanpak advies uit te brengen. De Commissie is een landelijke, onafhankelijke adviescommissie.</text:p>
            <text:p text:style-name="common-al">Het kan dat in de omgevingseffectrapportage een passende beoordeling nodig is in verband met de mogelijk duidelijke gevolgen voor een Natura 2000-gebied. Dat is op dit moment nog niet duidelijk maar deze passende beoordeling wordt opgesteld indien gedurende het uit te voeren onderzoek blijkt dat dit vereist is.</text:p>
            <text:p text:style-name="common-al">
            <text:span text:style-name="nadrukvet">Praktische zaken tervisielegging en inspraak</text:span>
          </text:p>
            <text:p text:style-name="common-al">
            <text:span text:style-name="nadrukvet">
              <text:span text:style-name="nadrukcur">Wat ligt ter inzage?</text:span>
            </text:span>
          </text:p>
            <text:list text:style-name="id1-3-2-1-1-9">
              <text:list-item text:style-override="id1-3-2-1-1-9-1">
                <text:number>-</text:number>
                <text:p text:style-name="al">Het raadsbesluit (incl. uitgangspuntennotitie omgevingsvisie) van 22 april 2021 waarin is besloten tot het actualiseren van de gemeentelijke omgevingsvisie en het opstellen van een omgevingseffectrapportage;</text:p>
              </text:list-item>
              <text:list-item text:style-override="id1-3-2-1-1-9-2">
                <text:number>-</text:number>
                <text:p text:style-name="al">de Notitie Reikwijdte en Detailniveau, een samenvatting van betreffende notitie en een korte publieksversie. </text:p>
              </text:list-item>
            </text:list>
            <text:p text:style-name="common-al">
            <text:span text:style-name="nadrukvet">
              <text:span text:style-name="nadrukcur">Wanneer terinzagelegging?</text:span>
            </text:span>
          </text:p>
            <text:p text:style-name="common-al">Van vrijdag 20 mei tot en met donderdag 30 juni 2022 (zes weken).</text:p>
            <text:p text:style-name="common-al">
            <text:span text:style-name="nadrukvet">
              <text:span text:style-name="nadrukcur">Waar?</text:span>
            </text:span> </text:p>
            <text:p text:style-name="common-al">In de stadswinkel (stadhuis Geleen, Markt 1) of via de bijlagen te vinden in de linkerbalk bij deze publicatie.</text:p>
            <text:p text:style-name="common-al">
            <text:span text:style-name="nadrukvet">
              <text:span text:style-name="nadrukcur">Openingstijden stadswinkel?</text:span>
            </text:span>
          </text:p>
            <text:p text:style-name="common-al">maandag, dinsdag, woensdag, vrijdag: 08:00 - 18:00 uur.</text:p>
            <text:p text:style-name="common-al">donderdag: 08:00 - 20:00 uur.</text:p>
            <text:p text:style-name="common-al">
            <text:span text:style-name="nadrukvet">
              <text:span text:style-name="nadrukcur">Inspraak?</text:span>
            </text:span> </text:p>
            <text:p text:style-name="common-al">Voor iedereen op de Notitie Reikwijdte en Detailniveau.</text:p>
            <text:p text:style-name="common-al">
            <text:span text:style-name="nadrukvet">
              <text:span text:style-name="nadrukcur">Wijze van inspraak? </text:span>
            </text:span>
          </text:p>
            <text:list text:style-name="id1-3-2-1-1-20">
              <text:list-item text:style-override="id1-3-2-1-1-20-1">
                <text:number>-</text:number>
                <text:p text:style-name="al">
                <text:span text:style-name="nadrukvet">schriftelijk</text:span> van 20 mei tot en met 30 juni a.s., te richten aan Burgemeester en Wethouders van Sittard-Geleen, team Ruimtelijke Ontwikkeling, t.a.v. mevrouw M. Jansen.</text:p>
              </text:list-item>
            </text:list>
            <text:list text:style-name="id1-3-2-1-1-21">
              <text:list-item text:style-override="id1-3-2-1-1-21-1">
                <text:number>-</text:number>
                <text:p text:style-name="al">
                <text:span text:style-name="nadrukvet">digitaal </text:span>van 20 mei tot en met 30 juni a.s. Op de gemeentelijke website <text:a xlink:href="http://www.sittard-geleen.nl" xlink:type="simple"><text:span text:style-name="nadrukondlijn">www.sittard-geleen.nl</text:span></text:a> (trefwoord zienswijze indienen (met DigiD)) staat hoe u dit doet.</text:p>
              </text:list-item>
            </text:list>
            <text:list text:style-name="id1-3-2-1-1-22">
              <text:list-item text:style-override="id1-3-2-1-1-22-1">
                <text:number>-</text:number>
                <text:p text:style-name="al">
                <text:span text:style-name="nadrukvet">mondeling</text:span> van 20 mei tot en met 30 juni a.s. via het maken van een afspraak met mevrouw M. Jansen van het team Ruimtelijke Ontwikkeling. Zij is te bereiken via het algemene nummer van de gemeente: 14046. </text:p>
              </text:list-item>
            </text:list>
            <text:p text:style-name="common-al">
            <text:span text:style-name="nadrukvet">
              <text:span text:style-name="nadrukcur">Extra informatie</text:span>
            </text:span>
          </text:p>
            <text:p text:style-name="common-al">Op <text:a xlink:href="http://www.metsittardgeleen.nl" xlink:type="simple"><text:span text:style-name="nadrukondlijn">www.metsittardgeleen.nl</text:span></text:a> vindt u extra informatie over de totstandkoming van de Omgevingsvisie in Sittard-Geleen. </text:p>
            <text:p text:style-name="last-al">We organiseren bijeenkomsten tijdens de periode van tervisielegging om met u en met elkaar in een informele sfeer van gedachten te wisselen over de Notitie Reikwijdte en Detailniveau. Wilt u op de hoogte blijven via een nieuwsbrief of wilt u meedenken, dan kunt u zich aanmelden via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6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Bekendmaking: voornemen opstellen omgevingseffectrapportage en mogelijkheid tot inspraak op de Notitie Reikwijdte en Detailniveau</meta:user-defined>
    <meta:user-defined meta:name="DCTERMS.W3CDTF/DCTERMS.available">2022-05-19</meta:user-defined>
    <meta:user-defined meta:name="DCTERMS.W3CDTF/OVERHEIDop.jaargang">2022</meta:user-defined>
    <meta:user-defined meta:name="OVERHEIDop.externeBijlage">raadsbesluit |exb-2022-28691</meta:user-defined>
    <meta:user-defined meta:name="OVERHEIDop.externeBijlage">inclusief gemaakte Samenvatting NRD|exb-2022-28692</meta:user-defined>
    <meta:user-defined meta:name="OVERHEIDop.externeBijlage">inclusief gemaakte Publieksversie Omgevingsvisie|exb-2022-28693</meta:user-defined>
    <meta:user-defined meta:name="OVERHEIDop.externeBijlage">inclusief gemaakte NRD |exb-2022-28694</meta:user-defined>
    <meta:user-defined meta:name="OVERHEIDop.externeBijlage">Uitgangspuntennotitie omgevingsvisie|exb-2022-28695</meta:user-defined>
    <meta:user-defined meta:name="OVERHEIDop.publicationIssue">227616</meta:user-defined>
    <meta:user-defined meta:name="OVERHEIDop.GmbID/DC.identifier">gmb-2022-227616</meta:user-defined>
    <meta:user-defined meta:name="OVERHEIDop.versieInformatie"/>
  </office:meta>
</office:document-meta>
</file>