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T-Feest op 28 en 29 mei 2022 in een tent op de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list text:style-name="id1-3-2-1-1-2">
              <text:list-item text:style-override="id1-3-2-1-1-2-1">
                <text:number>–</text:number>
                <text:p text:style-name="al"> Aan Terschellinger Roei Vereniging is een evenementenvergunning verleend voor het organiseren van een HT-Feest in een tent op de werkhaven te West-Terschelling, op 28 mei 2022 van 19:00 tot 00:00 uur en 29 mei 2022 van 00.00 tot 01.00 uur (verzonden op 16 me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6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HT-Feest op 28 en 29 mei 2022 in een tent op de werkhaven te West-Terschelling</meta:user-defined>
    <meta:user-defined meta:name="DCTERMS.W3CDTF/DCTERMS.available">2022-05-20</meta:user-defined>
    <meta:user-defined meta:name="DCTERMS.W3CDTF/OVERHEIDop.jaargang">2022</meta:user-defined>
    <meta:user-defined meta:name="OVERHEIDop.publicationIssue">227614</meta:user-defined>
    <meta:user-defined meta:name="OVERHEIDop.GmbID/DC.identifier">gmb-2022-227614</meta:user-defined>
    <meta:user-defined meta:name="OVERHEIDop.versieInformatie"/>
  </office:meta>
</office:document-meta>
</file>