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ittesteeg kadastraal perceel 387- 7746 Sectie A Doorn, realisatie agrarische opslagruimte (HZ_WABO-22-1149, 1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ittesteeg kadastraal perceel 387- 7746 Sectie A Doorn, realisatie agrarische opslagruimte (HZ_WABO-22-1149, 10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60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0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0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Pittesteeg kadastraal perceel 387- 7746 Sectie A Doorn, realisatie agrarische opslagruimte (HZ_WABO-22-1149, 10 mei 2022)</meta:user-defined>
    <meta:user-defined meta:name="DCTERMS.W3CDTF/DCTERMS.available">2022-05-19</meta:user-defined>
    <meta:user-defined meta:name="DCTERMS.W3CDTF/OVERHEIDop.jaargang">2022</meta:user-defined>
    <meta:user-defined meta:name="OVERHEIDop.publicationIssue">227609</meta:user-defined>
    <meta:user-defined meta:name="OVERHEIDop.GmbID/DC.identifier">gmb-2022-227609</meta:user-defined>
    <meta:user-defined meta:name="OVERHEIDop.versieInformatie"/>
  </office:meta>
</office:document-meta>
</file>