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mpus 9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Z/22/191730 / W2022-0194 voor een omgevingsvergunning betreffende het uitbreiden van een bestaande bedrijfshal op locatie Pampus 9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60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ampus 9 te Stellenda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7608</meta:user-defined>
    <meta:user-defined meta:name="OVERHEIDop.GmbID/DC.identifier">gmb-2022-227608</meta:user-defined>
    <meta:user-defined meta:name="OVERHEIDop.versieInformatie"/>
  </office:meta>
</office:document-meta>
</file>