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ORENAKKER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Torenakker 5 Helvoirt, verwijderen asbesthoudende materialen, SM2022704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6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ORENAKKER 5 HELVOI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606</meta:user-defined>
    <meta:user-defined meta:name="OVERHEIDop.GmbID/DC.identifier">gmb-2022-227606</meta:user-defined>
    <meta:user-defined meta:name="OVERHEIDop.versieInformatie"/>
  </office:meta>
</office:document-meta>
</file>