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JORISAKKERSTRAAT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Jorisakkerstraat 13 Helvoirt, verwijderen asbesthoudende materialen, SM202270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6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JORISAKKERSTRAAT 13 HELVOI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604</meta:user-defined>
    <meta:user-defined meta:name="OVERHEIDop.GmbID/DC.identifier">gmb-2022-227604</meta:user-defined>
    <meta:user-defined meta:name="OVERHEIDop.versieInformatie"/>
  </office:meta>
</office:document-meta>
</file>