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84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27 voor een omgevingsvergunning op locatie Oudebildtdijk 684 in St.-Jacobiparochie. De vergunning is toegekend. Het besluit betreft het aanleggen van een wateraansluiting met 25HPE. Het besluit is verzonden op 17 me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760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0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0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684 in St.-Jacobiparochi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03</meta:user-defined>
    <meta:user-defined meta:name="OVERHEIDop.GmbID/DC.identifier">gmb-2022-227603</meta:user-defined>
    <meta:user-defined meta:name="OVERHEIDop.versieInformatie"/>
  </office:meta>
</office:document-meta>
</file>