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veen , Kanaalstraat , het aanleggen van een kabeltracé ten behoeve van zonnepark Westdorperve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veen </text:span>
          </text:p>
            <text:p text:style-name="common-al">Kanaalstraat,</text:p>
            <text:p text:style-name="common-al">het aanleggen van een kabeltracé ten behoeve van zonnepark Westdorperveen (Z2022-005175)</text:p>
            <text:p text:style-name="common-al">Datum verzending besluit: 17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5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Gemeente Borger-Odoorn, Eeserveen , Kanaalstraat , het aanleggen van een kabeltracé ten behoeve van zonnepark Westdorperveen</meta:user-defined>
    <meta:user-defined meta:name="DCTERMS.W3CDTF/DCTERMS.available">2022-05-19</meta:user-defined>
    <meta:user-defined meta:name="DCTERMS.W3CDTF/OVERHEIDop.jaargang">2022</meta:user-defined>
    <meta:user-defined meta:name="OVERHEIDop.publicationIssue">227599</meta:user-defined>
    <meta:user-defined meta:name="OVERHEIDop.GmbID/DC.identifier">gmb-2022-227599</meta:user-defined>
    <meta:user-defined meta:name="OVERHEIDop.versieInformatie"/>
  </office:meta>
</office:document-meta>
</file>