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bedrijfspand, Molenweg 36A 7431BK Diepenveen, [DPV00A04933] Diepenveen A 4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72</text:p>
            <text:p text:style-name="common-al">Verzenddatum besluit: 17-12-2021</text:p>
            <text:p text:style-name="common-al">Locatie: Molenweg 36A 7431BK Diepenveen, [DPV00A04933] Diepenveen A 4933</text:p>
            <text:p text:style-name="common-al">Projectomschrijving: het uitbreiden van het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5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072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bedrijfspand, Molenweg 36A 7431BK Diepenveen, [DPV00A04933] Diepenveen A 493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83</meta:user-defined>
    <meta:user-defined meta:name="OVERHEIDop.GmbID/DC.identifier">gmb-2022-227583</meta:user-defined>
    <meta:user-defined meta:name="OVERHEIDop.versieInformatie"/>
  </office:meta>
</office:document-meta>
</file>