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12-16 en Groene Weidje 3-9 te Goes - Verlengen beslistermijn omgevingsvergunning voor het realiseren van 2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20 appartementen op de locatie Ganzepoortstraat 12-16 en Groene Weidje 3-9 te Goes. De aanvraag is geregistreerd onder zaaknummer OMG-2021-1231 / Z21.10236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58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8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8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anzepoortstraat 12-16 en Groene Weidje 3-9 te Goes - Verlengen beslistermijn omgevingsvergunning voor het realiseren van 20 appartementen</meta:user-defined>
    <dc:language>nl</dc:language>
    <meta:user-defined meta:name="OVERHEIDop.locatietype/OVERHEIDop.gebiedsmarkering">Punt</meta:user-defined>
    <meta:user-defined meta:name="DC.title">Ganzepoortstraat 12-16 en Groene Weidje 3-9 te Goes - Verlengen beslistermijn omgevingsvergunning voor het realiseren van 20 appartementen</meta:user-defined>
    <meta:user-defined meta:name="DCTERMS.W3CDTF/DCTERMS.available">2022-05-19</meta:user-defined>
    <meta:user-defined meta:name="DCTERMS.W3CDTF/OVERHEIDop.jaargang">2022</meta:user-defined>
    <meta:user-defined meta:name="OVERHEIDop.publicationIssue">227582</meta:user-defined>
    <meta:user-defined meta:name="OVERHEIDop.GmbID/DC.identifier">gmb-2022-227582</meta:user-defined>
    <meta:user-defined meta:name="OVERHEIDop.versieInformatie"/>
  </office:meta>
</office:document-meta>
</file>