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anderen van de bestemming van de recreatieappartementen naar permanente bewoning en het opsplitsen van appartementen aan Kinnum 13a te Kin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list text:style-name="id1-3-2-1-1-2">
              <text:list-item text:style-override="id1-3-2-1-1-2-1">
                <text:number>–</text:number>
                <text:p text:style-name="al">Ingetrokken op 11 mei 2022, Kinnum 13a te Kinnum, het veranderen van de bestemming van de recreatieappartementen naar permanente bewoning en het opsplitsen van appartementen, kenmerk 2022-0093-00242743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5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2743</meta:user-defined>
    <dc:language>nl</dc:language>
    <meta:user-defined meta:name="OVERHEIDop.locatietype/OVERHEIDop.gebiedsmarkering">Adres</meta:user-defined>
    <meta:user-defined meta:name="DC.title">Ingetrokken aanvraag voor het veranderen van de bestemming van de recreatieappartementen naar permanente bewoning en het opsplitsen van appartementen aan Kinnum 13a te Kinn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80</meta:user-defined>
    <meta:user-defined meta:name="OVERHEIDop.GmbID/DC.identifier">gmb-2022-227580</meta:user-defined>
    <meta:user-defined meta:name="OVERHEIDop.versieInformatie"/>
  </office:meta>
</office:document-meta>
</file>