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wit zand voor het welzijn van de paarden aan Duinweg Hee 11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Ontvangen op 13 mei 2022, kadastrale sectie H, perceelnummer 2102, plaatselijk bekend als ten westen van Duinweg Hee 11 te Hee, het aanbrengen van wit zand voor het welzijn van de paarden, kenmerk 2022-0093-00254830.</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757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7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7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54830</meta:user-defined>
    <dc:language>nl</dc:language>
    <meta:user-defined meta:name="OVERHEIDop.locatietype/OVERHEIDop.gebiedsmarkering">Adres</meta:user-defined>
    <meta:user-defined meta:name="DC.title">Aanvraag vergunning voor het aanbrengen van wit zand voor het welzijn van de paarden aan Duinweg Hee 11 te Hee</meta:user-defined>
    <meta:user-defined meta:name="DCTERMS.W3CDTF/DCTERMS.available">2022-05-20</meta:user-defined>
    <meta:user-defined meta:name="DCTERMS.W3CDTF/OVERHEIDop.jaargang">2022</meta:user-defined>
    <meta:user-defined meta:name="OVERHEIDop.publicationIssue">227578</meta:user-defined>
    <meta:user-defined meta:name="OVERHEIDop.GmbID/DC.identifier">gmb-2022-227578</meta:user-defined>
    <meta:user-defined meta:name="OVERHEIDop.versieInformatie"/>
  </office:meta>
</office:document-meta>
</file>