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reemortelweg 3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melding ontvangen voor activiteiten waarvoor geen vergunningplicht geldt op locatie Breemortelweg 34 te Deurne. De melding is geregistreerd onder zaaknummer HZ-2021-079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57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7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reemortelweg 34 te Deurn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76</meta:user-defined>
    <meta:user-defined meta:name="OVERHEIDop.GmbID/DC.identifier">gmb-2022-227576</meta:user-defined>
    <meta:user-defined meta:name="OVERHEIDop.versieInformatie"/>
  </office:meta>
</office:document-meta>
</file>