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onkerte belevingsplek aan Oosterend 39 te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12 mei 2022, achter Oosterend 39 te Oosterend, het realiseren van een donkerte belevingsplek, kenmerk 2022-0093-00254584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27573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573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573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093-00254584</meta:user-defined>
    <dc:language>nl</dc:language>
    <meta:user-defined meta:name="OVERHEIDop.locatietype/OVERHEIDop.gebiedsmarkering">Adres</meta:user-defined>
    <meta:user-defined meta:name="DC.title">Aanvraag vergunning voor het realiseren van een donkerte belevingsplek aan Oosterend 39 te Oosterend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7573</meta:user-defined>
    <meta:user-defined meta:name="OVERHEIDop.GmbID/DC.identifier">gmb-2022-227573</meta:user-defined>
    <meta:user-defined meta:name="OVERHEIDop.versieInformatie"/>
  </office:meta>
</office:document-meta>
</file>