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park Avenue 1, Hoofddorp - het brandveilig gebruiken van het Intercity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het Intercityhotel. </text:p>
            <text:p text:style-name="common-al">Aanvrager: STAG Hotels Netherlands B.V. </text:p>
            <text:p text:style-name="common-al">Zaaknummer: 10786303</text:p>
            <text:p text:style-name="common-al"> 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27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5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273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Spark Avenue 1, Hoofddorp - het brandveilig gebruiken van het Intercityhotel</meta:user-defined>
    <meta:user-defined meta:name="OVERHEIDop.datumEindeReactietermijn">2022-07-02</meta:user-defined>
    <meta:user-defined meta:name="OVERHEIDop.terinzageleggingBG">https://mozardloket.odnzkg.nl/mozard/!suite42.scherm1260?mObj=129273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72</meta:user-defined>
    <meta:user-defined meta:name="OVERHEIDop.GmbID/DC.identifier">gmb-2022-227572</meta:user-defined>
    <meta:user-defined meta:name="OVERHEIDop.versieInformatie"/>
  </office:meta>
</office:document-meta>
</file>