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FRANS HALS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Frans Halsstraat 12 Vught, gedeeltelijk slopen van woonhuis (interieur) tbv totale renovatie woning, SM2022704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5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FRANS HALSSTRAAT 12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71</meta:user-defined>
    <meta:user-defined meta:name="OVERHEIDop.GmbID/DC.identifier">gmb-2022-227571</meta:user-defined>
    <meta:user-defined meta:name="OVERHEIDop.versieInformatie"/>
  </office:meta>
</office:document-meta>
</file>