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llemooi</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Kallemooi'. Een dorpsfeest bestaande uit verschillende activiteiten zoals het opzetten van de Kallemooi-mast met daaraan bevestigd een mand met een haan erin tijdens de nacht van 4 op 5 juni en het organiseren van kinderspelen op het Willemshof, het Pinksterrijden door de dorpsstraten en het strijken van de Kallemooi-mast op 7 juni.</text:p>
            <text:p text:style-name="common-al"/>
            <text:p text:style-name="common-al">Een belanghebbende kan binnen zes weken na verzending van het besluit aan de aanvrager op 17 mei 2022 een bezwaarschrift indienen. Wilt u het besluit inzien? Stuur dan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17 mei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75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0211</meta:user-defined>
    <meta:user-defined meta:name="DCTERMS.abstract">De burgemeester van Schiermonnikoog heeft een evenementenvergunning verleend voor het organiseren van het evenement 'Kallemooi'. Een dorpsfeest bestaande uit verschillende activiteiten op 4, 5, 6 en 7 juni.</meta:user-defined>
    <dc:language>nl</dc:language>
    <meta:user-defined meta:name="OVERHEIDop.locatietype/OVERHEIDop.gebiedsmarkering">Vlak</meta:user-defined>
    <meta:user-defined meta:name="DC.title">Evenementenvergunning Kallemooi</meta:user-defined>
    <meta:user-defined meta:name="DCTERMS.W3CDTF/DCTERMS.available">2022-05-19</meta:user-defined>
    <meta:user-defined meta:name="DCTERMS.W3CDTF/OVERHEIDop.jaargang">2022</meta:user-defined>
    <meta:user-defined meta:name="OVERHEIDop.publicationIssue">227569</meta:user-defined>
    <meta:user-defined meta:name="OVERHEIDop.GmbID/DC.identifier">gmb-2022-227569</meta:user-defined>
    <meta:user-defined meta:name="OVERHEIDop.versieInformatie"/>
  </office:meta>
</office:document-meta>
</file>