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Duinweg Midsland 72b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0 mei 2022, kadastrale sectie H, perceelnummer 3440, plaatselijk bekend als (voorlopig) Duinweg Midsland 72b te Midsland, het bouwen van een recreatiewoning, kenmerk 2022-0093-0025345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56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3459</meta:user-defined>
    <dc:language>nl</dc:language>
    <meta:user-defined meta:name="OVERHEIDop.locatietype/OVERHEIDop.gebiedsmarkering">Woonplaats</meta:user-defined>
    <meta:user-defined meta:name="DC.title">Aanvraag vergunning voor het bouwen van een recreatiewoning aan Duinweg Midsland 72b te Midsl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68</meta:user-defined>
    <meta:user-defined meta:name="OVERHEIDop.GmbID/DC.identifier">gmb-2022-227568</meta:user-defined>
    <meta:user-defined meta:name="OVERHEIDop.versieInformatie"/>
  </office:meta>
</office:document-meta>
</file>