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86, 3941 EP Doorn, het vellen van 30 bomen (HZ_WABO-22-1142, 1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ersfoortseweg 86, 3941 EP Doorn, het vellen van 30 bomen (HZ_WABO-22-1142, 10 mei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56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6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6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Amersfoortseweg 86, 3941 EP Doorn, het vellen van 30 bomen (HZ_WABO-22-1142, 10 mei 2022)</meta:user-defined>
    <meta:user-defined meta:name="DCTERMS.W3CDTF/DCTERMS.available">2022-05-19</meta:user-defined>
    <meta:user-defined meta:name="DCTERMS.W3CDTF/OVERHEIDop.jaargang">2022</meta:user-defined>
    <meta:user-defined meta:name="OVERHEIDop.publicationIssue">227567</meta:user-defined>
    <meta:user-defined meta:name="OVERHEIDop.GmbID/DC.identifier">gmb-2022-227567</meta:user-defined>
    <meta:user-defined meta:name="OVERHEIDop.versieInformatie"/>
  </office:meta>
</office:document-meta>
</file>