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Bontepolder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2 een aanvraag omgevingsvergunning met zaaknummer <text:span text:style-name="nadrukvet">W-AOV220212 </text:span>hebben ontvangen voor het tijdelijk plaatsen van een stacaravan (bij de woning) op de locatie <text:span text:style-name="nadrukvet">Oude Bontepolderstraat 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5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Bontepolderstraat 2 in 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66</meta:user-defined>
    <meta:user-defined meta:name="OVERHEIDop.GmbID/DC.identifier">gmb-2022-227566</meta:user-defined>
    <meta:user-defined meta:name="OVERHEIDop.versieInformatie"/>
  </office:meta>
</office:document-meta>
</file>