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aard ong. (Kavel 1, 2, 3 en 5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V-2022-0155 voor een omgevingsvergunning op locatie Ossenwaard ong. (Kavel 1, 2, 3 en 5) in Ossenwaard. De vergunning is verleend. Het besluit betreft het bouwen van 4 woningen en aanleggen van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5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ssenwaard ong. (Kavel 1, 2, 3 en 5) in Ossen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60</meta:user-defined>
    <meta:user-defined meta:name="OVERHEIDop.GmbID/DC.identifier">gmb-2022-227560</meta:user-defined>
    <meta:user-defined meta:name="OVERHEIDop.versieInformatie"/>
  </office:meta>
</office:document-meta>
</file>