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Gelderse poort Business run, Burgemeester Matsersing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vergunning</text:p>
            <text:p text:style-name="common-al">Voor: Gelderse poort business run</text:p>
            <text:p text:style-name="common-al">Datum: 6 oktober 2022</text:p>
            <text:p text:style-name="common-al">Locatie: Burgemeester Matsersingel</text:p>
            <text:p text:style-name="common-al">Dossiernummer: 655730</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55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5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5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evenementenvergunning, Gelderse poort Business run, Burgemeester Matsersingel</meta:user-defined>
    <meta:user-defined meta:name="DCTERMS.W3CDTF/DCTERMS.available">2022-05-19</meta:user-defined>
    <meta:user-defined meta:name="DCTERMS.W3CDTF/OVERHEIDop.jaargang">2022</meta:user-defined>
    <meta:user-defined meta:name="OVERHEIDop.publicationIssue">227552</meta:user-defined>
    <meta:user-defined meta:name="OVERHEIDop.GmbID/DC.identifier">gmb-2022-227552</meta:user-defined>
    <meta:user-defined meta:name="OVERHEIDop.versieInformatie"/>
  </office:meta>
</office:document-meta>
</file>