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toor Gerardsstraat 15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Gerardsstraat 15 te Oirlo</text:span> - het verbouwen van de woning (HZ-OMV-2022-0154, ontvangstdatum 15 me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54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4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4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Pastoor Gerardsstraat 15 te Oirlo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544</meta:user-defined>
    <meta:user-defined meta:name="OVERHEIDop.GmbID/DC.identifier">gmb-2022-227544</meta:user-defined>
    <meta:user-defined meta:name="OVERHEIDop.versieInformatie"/>
  </office:meta>
</office:document-meta>
</file>